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richten van grondwerkzaamheden in archeologisch waardevol gebied, Beefland kavel 1 in De Meern, GU-Z2025-0016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fland kavel 1 in De Meern</text:p>
            <text:p text:style-name="common-al">GU-Z2025-0016935</text:p>
            <text:p text:style-name="common-al">Toelichting: het verrichten van grondwerkzaamheden in archeologisch waardevol gebie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136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6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6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6935</meta:user-defined>
    <meta:user-defined meta:name="DCTERMS.abstract">Toelichting: het verrichten van grondwerkzaamheden in archeologisch waardevol gebied</meta:user-defined>
    <dc:language>nl</dc:language>
    <meta:user-defined meta:name="OVERHEIDop.locatietype/OVERHEIDop.gebiedsmarkering">Vlak</meta:user-defined>
    <meta:user-defined meta:name="DC.title">Verleende Omgevingsvergunning, het verrichten van grondwerkzaamheden in archeologisch waardevol gebied, Beefland kavel 1 in De Meern, GU-Z2025-0016935</meta:user-defined>
    <meta:user-defined meta:name="OVERHEIDop.datumEindeReactietermijn">2025-08-13</meta:user-defined>
    <meta:user-defined meta:name="OVERHEIDop.terinzageleggingBG">https://jeleefomgeving.nl/inzien/002220647/4f923ebb-9579-40e3-8d71-f43be6cce165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365</meta:user-defined>
    <meta:user-defined meta:name="OVERHEIDop.GmbID/DC.identifier">gmb-2025-291365</meta:user-defined>
    <meta:user-defined meta:name="OVERHEIDop.versieInformatie"/>
  </office:meta>
</office:document-meta>
</file>