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90398487i09668a73-2e97-4bbe-a986-58cc29c983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Linnaeuskade 4-6, instellen 3 laad- en los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de Linnaeuskade diverse bedrijven zijn gevestigd;</text:p>
              </text:list-item>
              <text:list-item text:style-override="id1-3-2-2-1-7-2">
                <text:number>•</text:number>
                <text:p text:style-name="al">doordat er door de hoge parkeerdruk weinig vrije parkeerplekken in de directe omgeving van genoemde locatie zijn, voor het laden en lossen van deze bedrijven nu vaak gekozen wordt om op de rijbaan te parkeren, waardoor het verkeer belemmerd wordt en de verkeersveiligheid in het geding is;</text:p>
              </text:list-item>
              <text:list-item text:style-override="id1-3-2-2-1-7-3">
                <text:number>•</text:number>
                <text:p text:style-name="al">deze situatie verbeterd kan worden door het instellen van drie gelegenheden voor het onmiddellijk laden- en lossen van goederen;</text:p>
              </text:list-item>
              <text:list-item text:style-override="id1-3-2-2-1-7-4">
                <text:number>•</text:number>
                <text:p text:style-name="al">de gemeente Amsterdam gelet op bovenstaande daarom overgaat tot het instellen van drie gelegenheden voor het onmiddellijk laden- en lossen van goederen op de Linnaeuskade, direct bij perceelnummers 4-6, gedurende de venstertijden van maandag tot en met vrijdag tussen 10.00 en 18.00 uur;</text:p>
              </text:list-item>
              <text:list-item text:style-override="id1-3-2-2-1-7-5">
                <text:number>•</text:number>
                <text:p text:style-name="al">met het instellen van deze gelegenheden voor het onmiddellijk laden- en lossen van goederen bewerkstelligd wordt dat:</text:p>
              </text:list-item>
              <text:list-item text:style-override="id1-3-2-2-1-7-6">
                <text:number>1.</text:number>
                <text:p text:style-name="al">de bereikbaarheid van de Linnaeuskade en de directe omgeving daarvan voor laad- en los activiteiten wordt gewaarborgd;</text:p>
              </text:list-item>
              <text:list-item text:style-override="id1-3-2-2-1-7-7">
                <text:number>2.</text:number>
                <text:p text:style-name="al">onwenselijke en verkeersonveilige situaties als gevolg van laad- en losactiviteiten zoveel mogelijk worden beperkt;</text:p>
              </text:list-item>
              <text:list-item text:style-override="id1-3-2-2-1-7-8">
                <text:number>•</text:number>
                <text:p text:style-name="al">het voordeel dat met deze maatregel ontstaat in verkeersveiligheid zwaarder weegt dan het nadeel dat drie parkeerplaatsen gedurende de op het onderbord genoemde venstertijden niet meer gebruikt kunnen worden om op te parkeren;</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gezien artikel 2 van de WVW 1994, deze maatregel strekt tot het verzekeren van veiligheid op de weg;</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7</text:span> uit bijlage 1 van het RVV 1990, voorzien van een onderbord met daarop de tekst ‘ma t/m vr 10 – 18 h’, alsmede onderbord OB502 (RVV 1990), in te stellen: een gelegenheid voor het onmiddellijk laden- en lossen van goederen op de Linnaeuskade, direct bij perceelnummers 4-6, in de parkeergelegenheden met parkeervaknummers 123790485371, 123795485374 en 123799485377, gedurende de venstertijden van maandag tot en met vrijdag tussen 10.00 en 18.00 uu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3.42830188679245mm"><draw:image xlink:href="Pictures/Afbeelding890398487i09668a73-2e97-4bbe-a986-58cc29c983d4.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36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6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6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innaeuskade 4-6, instellen 3 laad- en losplaatsen - Linnaeuskade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innaeuskade 4-6, instellen 3 laad- en losplaatsen</meta:user-defined>
    <meta:user-defined meta:name="OVERHEIDop.verkeersbordcode">E7</meta:user-defined>
    <dc:language>nl</dc:language>
    <meta:user-defined meta:name="OVERHEIDop.locatietype/OVERHEIDop.gebiedsmarkering">Punt</meta:user-defined>
    <meta:user-defined meta:name="DC.title">Amsterdam Oost, verkeersbesluit Linnaeuskade 4-6, instellen 3 laad- en losplaatsen</meta:user-defined>
    <meta:user-defined meta:name="DCTERMS.W3CDTF/DCTERMS.available">2025-07-04</meta:user-defined>
    <meta:user-defined meta:name="DCTERMS.W3CDTF/OVERHEIDop.jaargang">2025</meta:user-defined>
    <meta:user-defined meta:name="OVERHEIDop.publicationIssue">291363</meta:user-defined>
    <meta:user-defined meta:name="OVERHEIDop.GmbID/DC.identifier">gmb-2025-291363</meta:user-defined>
    <meta:user-defined meta:name="OVERHEIDop.versieInformatie"/>
  </office:meta>
</office:document-meta>
</file>