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Doornhoek 1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 </text:p>
            <text:p text:style-name="common-al">Voor:    Kleinschalig tanken</text:p>
            <text:p text:style-name="common-al">  Diesel in bovengrondse tank</text:p>
            <text:p text:style-name="common-al">  Opslaan van goederen</text:p>
            <text:p text:style-name="common-al">Locatie:      Doornhoek 1, 5465 RC, Veghel</text:p>
            <text:p text:style-name="common-al">Zaaknummers:  Z/242140, Z/254540 en Z/245799</text:p>
            <text:p text:style-name="common-al">Datum ontvangen:  03-03-2025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de zaaknummers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136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6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6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2140, Z/254540 en Z/245799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– Doornhoek 1, Vegh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60</meta:user-defined>
    <meta:user-defined meta:name="OVERHEIDop.GmbID/DC.identifier">gmb-2025-291360</meta:user-defined>
    <meta:user-defined meta:name="OVERHEIDop.versieInformatie"/>
  </office:meta>
</office:document-meta>
</file>