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kappen van meerdere bomen, Obrechtlaan 2, 5691 GV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geweigerd voor kappen van meerdere bomen, Obrechtlaan 2, 5691GV Son en Breugel. Dit besluit is genomen op 02-07-2025.</text:p>
            <text:p text:style-name="common-al">Zaaknummer:08482620702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135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620702</meta:user-defined>
    <meta:user-defined meta:name="DCTERMS.abstract">kappen van meerdere bomen, Obrechtlaan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kappen van meerdere bomen, Obrechtlaan 2, 5691 GV Son en Breugel: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59</meta:user-defined>
    <meta:user-defined meta:name="OVERHEIDop.GmbID/DC.identifier">gmb-2025-291359</meta:user-defined>
    <meta:user-defined meta:name="OVERHEIDop.versieInformatie"/>
  </office:meta>
</office:document-meta>
</file>