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26 101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richten van herstelwerkzaamheden aan de gevel en uitvoeren onderhoud pannendak</text:p>
            <text:p text:style-name="common-al">Besluit: verleend</text:p>
            <text:p text:style-name="common-al">Besluit verzonden op: 01-07-2025</text:p>
            <text:p text:style-name="common-al">Zaakadres: Damrak 26 1012LJ Amsterdam</text:p>
            <text:p text:style-name="common-al">Zaaknummer: Z2025-014975</text:p>
            <text:p text:style-name="common-al">DSO-nummer: 20250407013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9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3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75</meta:user-defined>
    <meta:user-defined meta:name="DCTERMS.abstract">verrichten van herstelwerkzaamheden aan de gevel en uitvoeren onderhoud pannen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26 1012LJ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57</meta:user-defined>
    <meta:user-defined meta:name="OVERHEIDop.GmbID/DC.identifier">gmb-2025-291357</meta:user-defined>
    <meta:user-defined meta:name="OVERHEIDop.versieInformatie"/>
  </office:meta>
</office:document-meta>
</file>