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04a80bc-62dd-4092-85aa-e411cf472d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zone Brandsma-Akker</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arendrecht,</text:p>
          </text:section>
        </text:section>
        <text:section text:name="regeling-tekst_id1-3-2-2" text:style-name="regeling-tekst">
          <text:section text:name="tekst_id1-3-2-2-1" text:style-name="tekst">
            <text:p text:style-name="common-al">Datum: 2 juli 2025</text:p>
            <text:p text:style-name="common-al">Zaaknummer: 2025-047800</text:p>
            <text:p text:style-name="tussenkopcur">Instellen van een parkeerverbodzone aan de Brandsma-Akker in de gemeente Barendrecht.</text:p>
            <text:p text:style-name="common-al"/>
            <text:p text:style-name="common-al"/>
            <text:p text:style-name="tussenkopcur">gelet op: </text:p>
            <text:p text:style-name="common-al">artikel 18, lid 1 onder d van de Wegenverkeerswet 1994 (hierna: WVW 1994) </text:p>
            <text:p text:style-name="common-al">artikel 15, lid 1 van de WVW 1994 </text:p>
            <text:p text:style-name="common-al">artikel 12 van het Besluit Administratieve Bepalingen inzake het Wegverkeer (hierna: BABW)</text:p>
            <text:p text:style-name="common-al">artikel 15 van het BABW </text:p>
            <text:p text:style-name="common-al">artikel 24 BABW </text:p>
            <text:p text:style-name="common-al">Parkeernota Barendrecht</text:p>
            <text:p text:style-name="common-al"/>
            <text:p text:style-name="tussenkopcur">overwegende:</text:p>
            <text:p text:style-name="common-al">dat de onderstaande maatregel gelet op artikel 2 van de Wegenverkeerswet 1994 de veiligheid van de weg waarborgt en weggebruikers beschermd en hiermee de leefbaarheid van de omgeving vergroot;</text:p>
            <text:p text:style-name="common-al">dat momenteel langs de rijbaan geparkeerd mag worden;</text:p>
            <text:p text:style-name="common-al">dat de rijbaan hierdoor extra smal wordt waardoor passeren meer risico oplevert;</text:p>
            <text:p text:style-name="common-al">dat aan de Brandsma-Akker een basisschool gevestigd is;</text:p>
            <text:p text:style-name="common-al">dat deze risicovolle verkeersbeweging niet wenselijk is in een schoolomgeving;</text:p>
            <text:p text:style-name="common-al">dat het na invoering van een parkeerverbodzone alleen toegestaan is om in daartoe aangewezen vakken te parkeren;</text:p>
            <text:p text:style-name="common-al">dat de omliggende woonwijken allemaal zijn aangewezen als parkeerverbodzone;</text:p>
            <text:p text:style-name="common-al">dat over dit verkeersbesluit overleg is gevoerd met de korpschef van politie;</text:p>
            <text:p text:style-name="common-al">dat door de politie positief is geadviseerd.</text:p>
            <text:p text:style-name="common-al"/>
            <text:p text:style-name="common-al"/>
            <text:p text:style-name="tussenkopcur">besluiten:</text:p>
            <text:p text:style-name="common-al">tot het instellen van een parkeerverbodzone;</text:p>
            <text:p text:style-name="common-al">hiertoe het borden E01zb en E02ze ter hoogte van Kouwenhove-Akker 2 te verwijderen conform onderstaande situatieschets.</text:p>
            <text:p text:style-name="common-al"/>
            <text:p text:style-name="common-al"/>
            <text:p text:style-name="tussenkopcur">Bezwaar</text:p>
            <text:p text:style-name="common-al">Belanghebbenden kunnen een gemotiveerd bezwaarschrift indienen tegen dit (deel)besluit binnen zes weken na bekendmaking van dit besluit in het Gemeenteblad. Het bezwaarschrift kan worden ingediend bij het college van burgemeester en wethouders van gemeente Barendrecht, postbus 501, 2990 EA Barendrecht. Vermeld in het bezwaarschrift de datum, uw naam, adres, het (deel)besluit waartegen u bezwaar maakt en de redenen van het bezwaar.</text:p>
            <text:p text:style-name="common-al">Het college van burgemeester en wethouders van de gemeente Barendrecht behandelt de locatie waartegen bezwaar wordt gemaakt als een afzonderlijk verkeersbesluit. De overige locaties blijven onderdeel van het verzamelverkeersbesluit.</text:p>
            <text:p text:style-name="common-al"/>
            <text:p text:style-name="common-al"/>
            <text:p text:style-name="common-al">Aldus besloten te Barendrecht, 2 juli 2025, </text:p>
            <text:p text:style-name="common-al"> Het college van burgemeester en wethouders van de gemeente Barendrecht, </text:p>
            <text:p text:style-name="common-al"/>
            <text:p text:style-name="common-al">Namens deze, </text:p>
            <text:p text:style-name="common-al"/>
            <text:p text:style-name="common-al">De heer J. Vervorst </text:p>
            <text:p text:style-name="common-al">Teamleider Beleid Leefomgeving</text:p>
            <text:p text:style-name="common-al"/>
            <text:p text:style-name="tussenkopcur">Situatieschets</text:p>
            <text:p text:style-name="last-al">
            <draw:frame><draw:text-box><text:section text:name="plaatje_id1-3-2-2-1-45-1" text:style-name="plaatje">
              <text:p text:style-name="illustratie_id1-3-2-2-1-45-1-1"><draw:frame draw:style-name="illustratie_id1-3-2-2-1-45-1-1" text:anchor-type="paragraph" svg:width="153mm" svg:height="58.79433962264151mm"><draw:image xlink:href="Pictures/Picture2i204a80bc-62dd-4092-85aa-e411cf472d9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section text:name="bezwaarschrift_id1-3-2-4" text:style-name="bezwaarschrift">
          <text:p text:style-name="bezwaarschrift_to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135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5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5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instellen parkeerverbodzone - Brandsma-Akk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47800</meta:user-defined>
    <meta:user-defined meta:name="DCTERMS.abstract">Instellen van een parkeerverbodzone aan de Brandsma-Akker in de gemeente Barendrecht.</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Verkeersbesluit instellen parkeerverbodzone Brandsma-Akker</meta:user-defined>
    <meta:user-defined meta:name="DCTERMS.W3CDTF/DCTERMS.available">2025-07-07</meta:user-defined>
    <meta:user-defined meta:name="DCTERMS.W3CDTF/OVERHEIDop.jaargang">2025</meta:user-defined>
    <meta:user-defined meta:name="OVERHEIDop.publicationIssue">291356</meta:user-defined>
    <meta:user-defined meta:name="OVERHEIDop.GmbID/DC.identifier">gmb-2025-291356</meta:user-defined>
    <meta:user-defined meta:name="OVERHEIDop.versieInformatie"/>
  </office:meta>
</office:document-meta>
</file>