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renoveren van de Joods Begraafplaats op locatie Kerkweg 149, 2941 BJ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7-2025 een besluit genomen op de aanvraag omgevingsvergunning met zaaknummer 19311641131 voor het renoveren van de Joods Begraafplaats op locatie Kerkweg 149, 2941 BJ Lekkerkerk 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kan op verzoek digitaal worden toegezonden.</text:p>
            <text:p text:style-name="common-al">Hiervoor kunt u een e-mail sturen naar info@krimpenerwaard.nl onder vermelding van het zaaknummer 19311641131 of bellen naar 14 0182.</text:p>
            <text:p text:style-name="common-al">
            
          </text:p>
            <text:p text:style-name="common-al">U kunt het besluit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91354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35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35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41131</meta:user-defined>
    <dc:language>nl</dc:language>
    <meta:user-defined meta:name="OVERHEIDop.locatietype/OVERHEIDop.gebiedsmarkering">Punt</meta:user-defined>
    <meta:user-defined meta:name="DC.title">Kennisgeving besluit op een aanvraag omgevingsvergunning voor het renoveren van de Joods Begraafplaats op locatie Kerkweg 149, 2941 BJ Lekkerkerk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354</meta:user-defined>
    <meta:user-defined meta:name="OVERHEIDop.GmbID/DC.identifier">gmb-2025-291354</meta:user-defined>
    <meta:user-defined meta:name="OVERHEIDop.versieInformatie"/>
  </office:meta>
</office:document-meta>
</file>