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9 mei 2025 een verzoek is ingekomen van de bewoner van het adres Rozenstraat 57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Rozen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Rozenstraat 57 te Terneuzen te reserveren voor het voertuig, waarmee de bewoner van het adres Rozenstraat 57 te Terneuzen voornoemd zich pleegt te vervoeren en tevens het parkeren ter plaatse te verbieden voor andere voertuigen dan dat waarvoor de plaats is gereserveerd;</text:p>
            <text:p text:style-name="common-al"/>
            <text:p text:style-name="common-al">2.      door een onderbord als bedoeld in artikel 8, lid 2d, sub 1 BABW te plaatsen;</text:p>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35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5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Rozenstraat 57,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7215</meta:user-defined>
    <meta:user-defined meta:name="DCTERMS.abstract">Inrichten gehandicaptenparkeerplaats, Rozenstraat 57,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7-07</meta:user-defined>
    <meta:user-defined meta:name="DCTERMS.W3CDTF/OVERHEIDop.jaargang">2025</meta:user-defined>
    <meta:user-defined meta:name="OVERHEIDop.publicationIssue">291351</meta:user-defined>
    <meta:user-defined meta:name="OVERHEIDop.GmbID/DC.identifier">gmb-2025-291351</meta:user-defined>
    <meta:user-defined meta:name="OVERHEIDop.versieInformatie"/>
  </office:meta>
</office:document-meta>
</file>