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oorbreken muur woonkamer/garage en een aanbouw voorzijde aan de Ganzenveld 4, 2408 SZ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doorbreken muur woonkamer/garage en een aanbouw voorzijde aan de Ganzenveld 4, 2408 SZ Alphen aan den Rijn, geregistreerd onder nr. 04843645096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7-2025. De gemeente neemt daarover waarschijnlijk voor 26-08-2025 een besluit. Als de vergunning wordt verleend, publiceert de gemeente een nieuw bericht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1345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34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34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645096</meta:user-defined>
    <meta:user-defined meta:name="DCTERMS.abstract">Aanvraag vergunning voor het doorbreken muur woonkamer/garage en een aanbouw voorzijde aan de Ganzenveld 4, 2408 SZ Alphen aan den Rijn</meta:user-defined>
    <dc:language>nl</dc:language>
    <meta:user-defined meta:name="OVERHEIDop.locatietype/OVERHEIDop.gebiedsmarkering">Punt</meta:user-defined>
    <meta:user-defined meta:name="DC.title">Aanvraag vergunning voor het doorbreken muur woonkamer/garage en een aanbouw voorzijde aan de Ganzenveld 4, 2408 SZ Alphen aan den Rijn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345</meta:user-defined>
    <meta:user-defined meta:name="OVERHEIDop.GmbID/DC.identifier">gmb-2025-291345</meta:user-defined>
    <meta:user-defined meta:name="OVERHEIDop.versieInformatie"/>
  </office:meta>
</office:document-meta>
</file>