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Rectificatie: Eerste wijziging Verordening op de heffing en invordering van leges Tiel 2025</text:p>
      <text:section text:name="regeling_id1-3-2" text:style-name="regeling">
        <text:section text:name="aanhef_id1-3-2-1" text:style-name="aanhef">
          <text:section text:name="preambule_id1-3-2-1-1" text:style-name="preambule">
            <text:p text:style-name="al">[Deze publicatie betreft een rectificatie omdat het tarief bij onderdeel 1.32 onder d was weggevallen. De oorspronkelijke publicatie is op 30 juni 2025 bekendgemaakt<text:span text:style-name="nadrukvet">, </text:span>beschikbaar via <text:a xlink:href="https://zoek.officielebekendmakingen.nl/gmb-2025-246784.pdf" xlink:type="simple"><text:span text:style-name="nadrukondlijn">Gemeenteblad 2025, 246784</text:span></text:a>.</text:p>
            <text:p text:style-name="al"/>
            <text:p text:style-name="al">De raad van de gemeente Tiel;</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Eerste wijziging Verordening op de heffing en de invordering van leges Ti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ᵉ dag in een kalendermaand 30 of 31 januari is, de (n-1)ᵉ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diens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stukken en inlichtingen, welke worden opgevraagd door of vanwege het rijk, de provincie, de gemeenten, de waterschappen, veenschappen en veenpolders of enig ander openbaar lichaam, alsmede door vertegenwoordigers van vreemde mogendheden in Nederla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en ROEB-lijst;</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Met betrekking tot de diensten als bedoeld in de bij deze verordening behorende tarieventabel, waarvan de te heffen leges meer bedragen dan € 3.000,- moeten de leges worden betaald in 2 gelijke termijnen, waarvan de eerste termijn vervalt op de laatste dag van de maand volgend op de maand die in de dagtekening van de kennisgeving is vermeld en de tweede termijn één maand later.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 </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de invordering van leges 2025”, vastgesteld d.d. 20 nov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ul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Eerste wijziging Legesverordening Tiel 2025.</text:p>
          </text:section>
        </text:section>
        <text:section text:name="regeling-sluiting_id1-3-2-3" text:style-name="regeling-sluiting">
          <text:section text:name="ondertekening_id1-3-2-3-1">
            <text:p><text:span text:style-name="functie">Aldus besloten in de openbare raadsvergadering van 28 me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arieventabel behorende bij de Eerste wijziging Legesverordening Tiel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arieventabel 2025 bij Eerste wijziging verordening leges 2025 gemeente Tiel</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1.1. Huwelijksvoltrekking, registratie partnerschap of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tarief bedraagt voor de voltrekking van een huwelijk of registratie van een partnerschap of voor het omzetten van een geregistreerd partnerschap in een huwelijk met ceremonie in de locatie van het stadhuiscomplex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ndag t/m vrijdag</text:p>
                </table:table-cell>
                <table:table-cell table:style-name="cell_frame_all" table:number-rows-spanned="1" table:number-columns-spanned="1">
                  <text:p text:style-name="table_al"> € 525,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734,0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omzetten van een geregistreerd partnerschap in een huwelijk zonder ceremonie aan de balie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ndag t/m vrijdag </text:p>
                </table:table-cell>
                <table:table-cell table:style-name="cell_frame_all" table:number-rows-spanned="1" table:number-columns-spanned="1">
                  <text:p text:style-name="table_al"> € 103,00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Artikel 1.3 Huwelijksvoltrekking of registratie partnerschap op een eigen gekozen 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eigen gekozen locatie in de gemeente Tiel</text:p>
                </table:table-cell>
                <table:table-cell table:style-name="cell_frame_all" table:number-rows-spanned="1" table:number-columns-spanned="1">
                  <text:p text:style-name="table_al"> € 369,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tarief zoals bedoeld onder artikel 1.1. tot en met 1.3. onder a wordt verhoogd indien een huwelijk wordt voltrokken in de Engelse taal met</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dien het huwelijk zoals bedoeld onder artikel 1.1. tot en met 1.3. onder a wordt voltrokken met behulp van een beedigd tolk, dan wordt het tarief zoals bedoeld onder artikel 1.1. tot en met 1.3. onder a verhoogd met exclusief btw</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voor een dag aan te wijzen</text:p>
                </table:table-cell>
                <table:table-cell table:style-name="cell_frame_all" table:number-rows-spanned="1" table:number-columns-spanned="1">
                  <text:p text:style-name="table_al"> € 235,00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één maand voorafgaand aan die gereserveerde 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ij annuleren</text:p>
                </table:table-cell>
                <table:table-cell table:style-name="cell_frame_all" table:number-rows-spanned="1" table:number-columns-spanned="1">
                  <text:p text:style-name="table_al"> € 103,5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 wijzigen, per wijziging</text:p>
                </table:table-cell>
                <table:table-cell table:style-name="cell_frame_all" table:number-rows-spanned="1" table:number-columns-spanned="1">
                  <text:p text:style-name="table_al"> € 27,1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 geval van tussentijds overlijden van één van de partners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Tweemaal per week wordt er gelegenheid gegeven tot een eenvoudige huwelijksvoltrekking of een registratie van een partnerschap of een omzetting van een partnerschap naar een huwelijk in de trouwzaal van het stadhuiscomplex</text:p>
                </table:table-cell>
                <table:table-cell table:style-name="cell_frame_all" table:number-rows-spanned="1" table:number-columns-spanned="1">
                  <text:p text:style-name="table_al"> € 223,00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trouwboekje of partnerschap boekje </text:p>
                </table:table-cell>
                <table:table-cell table:style-name="cell_frame_all" table:number-rows-spanned="1" table:number-columns-spanned="1">
                  <text:p text:style-name="table_al"> € 5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arieven in deze paragraaf zijn gebaseerd op ontwerp besluit paspoortgelden 2025. Indien de definitieve tarieven afwijken worden deze verwerkt in de tarieven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genoemd in onderde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r zake van het in behandeling nemen van een aanvraag tot het verkrijgen van een eigen verklaring wordt het tarief genoemd in onderdeel 1.12 vermeerderd met een bedrag dat voorafgaand aan het in behandeling nemen van de aanvraag aan de aanvrager wordt meegedeeld, zijnde de inkoopprijs, zoals door de gemeente bet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4 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voor het in behandeling nemen van een aanvraag tot het verstrekken van gegevens als bedoeld in artikel 17, tweede lid, van het Besluit basisregistratie personen bedraagt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digitale aanvraag tot het verkrijgen van een bewijs van inschrijving in de basisregistratie personen</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arief bedraagt voor het in behandeling nemen van een schriftelijke of loketaanvraag tot het verkrijgen van een bewijs van inschrijving in de basisregistratie person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ning van het vrije verkeerd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5. bestuurstukk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6.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verkrijgen van een legalisatie van een handtekening of documen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op verzoek doen van naspeuringen voor werkzaamheden die betrekking hebben op de gehele tarieventabel in de in het gemeentearchief berustende stukken, voor ieder daaraan besteed kwartier of gedeelte daarvan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 120,5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inschrijven in een register van woningzoekenden als bedoeld in artikel 13, tweede lid van de Huisvestingswet</text:p>
                </table:table-cell>
                <table:table-cell table:style-name="cell_frame_all" table:number-rows-spanned="1" table:number-columns-spanned="1">
                  <text:p text:style-name="table_al"> € 38,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80,6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 80,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text:span text:style-name="nadrukcur">(gemaximeerde tariev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iode korter dan twaalf maanden voor één kansspelautomaat, per maand</text:p>
                </table:table-cell>
                <table:table-cell table:style-name="cell_frame_all" table:number-rows-spanned="1" table:number-columns-spanned="1">
                  <text:p text:style-name="table_al">€ 4,71</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een periode langer dan twaalf maanden doch ten hoogste vier jaar voor één kansspelautomaat, het tarief genoemd onder 1.31, lid 1, onder b vermenigvuldigd met het aantal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voor een periode korter dan twaalf maanden voor twee of meer kansspelautomaten, per maand, het tarief genoemd onder 1.16.1.2 en 1.16.1.3 gedeeld door twaa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voor een periode langer dan twaalf maanden, doch ten hoogste drie jaar voor twee of meer kansspelautomaten, het tarief genoemd onder 1.16.1.1 en 1.16.1.3, vermenigvuldigd met het aantal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xploitatievergunning speelautomaten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arief voor het in behandeling nemen van een aanvraag tot het verkrijgen van een exploitatievergunning, als bedoeld in artikel 2 van de vigerende Verordening speelautomatenhallen, bedraagt</text:p>
                </table:table-cell>
                <table:table-cell table:style-name="cell_frame_all" table:number-rows-spanned="1" table:number-columns-spanned="1">
                  <text:p text:style-name="table_al">€ 2.191,0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tarief voor het in behandeling nemen van een aanvraag tot wijziging van de exploitatievergunning, als bedoeld in 1.16.3.1, bedraagt</text:p>
                </table:table-cell>
                <table:table-cell table:style-name="cell_frame_all" table:number-rows-spanned="1" table:number-columns-spanned="1">
                  <text:p text:style-name="table_al">€ 14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melding in verband met het verkrijgen van een instemmingsbesluit, omtrent plaats, tijdstip en wijze van uitvoering van werkzaamheden als bedoeld in artikel 5.4., eerste lid, van de Telecommunicatiewet zoals weergegeven in de vigeren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melding van werkzaamheden van niet ingrijpende aard, als bedoeld in de Algemene verordening ondergrondse infrastructuren (AVOI), voor tracés tot 10 strekkende meter.</text:p>
                </table:table-cell>
                <table:table-cell table:style-name="cell_frame_all" table:number-rows-spanned="1" table:number-columns-spanned="1">
                  <text:p text:style-name="table_al"> € 488.4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het kruisen van wegen en watergangen en tracés van 10 - 500 meter.</text:p>
                </table:table-cell>
                <table:table-cell table:style-name="cell_frame_all" table:number-rows-spanned="1" table:number-columns-spanned="1">
                  <text:p text:style-name="table_al"> € 1.100,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tracés van 500 - 1000 meter.</text:p>
                </table:table-cell>
                <table:table-cell table:style-name="cell_frame_all" table:number-rows-spanned="1" table:number-columns-spanned="1">
                  <text:p text:style-name="table_al"> € 1771,0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Voor instemmingsbesluit/vergunning &gt; 1000 meter.</text:p>
                </table:table-cell>
                <table:table-cell table:style-name="cell_frame_all" table:number-rows-spanned="1" table:number-columns-spanned="1">
                  <text:p text:style-name="table_al">€ 2.530,00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voor een melding van werkzaamheden van niet ingrijpende aard, als bedoeld in de Algemene verordening ondergrondse infrastructuren (AVOI), voor het maken van handboringen, per boring.</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voor het plaatsen van een transformator-, schakel-, verdeel- en onderstations, distributie- en/of mutatiepunten, ondersteuningswerken en beschermingswerken met een afmeting groter dan 0,60 x 0,30 x 0,80 m (lxbxh).</text:p>
                </table:table-cell>
                <table:table-cell table:style-name="cell_frame_all" table:number-rows-spanned="1" table:number-columns-spanned="1">
                  <text:p text:style-name="table_al"> € 968.00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Toeslag voor een noodzakelijk (regulier) overleg tussen aanvrager/ gemeente, waterschap/ provincie/ andere rijksoverheden/ netbeheerder(s) en andere belanghebbende voor het verstrekken van een instemming of vergunning &lt; 1000 meter zal het genoemde leges per overleg worden verhoogd met een toeslag.</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Toeslag voor een onderzoek met betrekking tot de status van een kabel en/of leiding, indien geen directe herkomst hiervan kan worden herleid of worden opgevraagd.</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Toeslag voor een onderzoek voor het achterhalen van de betrokken partij(en) van een illegale opbreking.</text:p>
                </table:table-cell>
                <table:table-cell table:style-name="cell_frame_all" table:number-rows-spanned="1" table:number-columns-spanned="1">
                  <text:p text:style-name="table_al">€ 1.056,00</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Toeslag voor werkzaamhden met betrekking tot het herhaaldelijk melden van onvolledige/inaccurate/vervallen/ voor niets komen en/of te late melding. Per handeling/keer.</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Toeslag voor een opbreking zonder melding (opbreek melding), als bedoeld in de Algemene verordening ondergrondse infrastructuren (AVOI).</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Toeslag voor een opbreking zonder vergunning of instemmingsbesluit, als bedoeld in de Algemene verordening ondergrondse infrastructuren (AVOI).</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Toeslag voor onterechte melding van een calamiteit die niet in overeenstemming is met het bepaalde in de Algemene verordening ondergrondse infrastructuren (AVOI).</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Toeslag voor het niet werken volgens de voorwaarden gesteld in een vergunning, instemmingsbesluit, Algemene verordening ondergrondse infrastructuren (AVOI) en het Handboek kabels en leidingen.</text:p>
                </table:table-cell>
                <table:table-cell table:style-name="cell_frame_all" table:number-rows-spanned="1" table:number-columns-spanned="1">
                  <text:p text:style-name="table_al">€ 924,00</text:p>
                </table:table-cell>
              </table:table-row>
              <table:table-row table:style-name="row">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Toeslag voor extra controle (2ᶱ, 3ᶱ etc.) op de aangevraagde melding en/of instemming/vergunning. De toeslag is inclusief reistijd en per controle.</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
                    <text:span text:style-name="nadrukvet">p</text:span>
                  </text:p>
                </table:table-cell>
                <table:table-cell table:style-name="cell_frame_all" table:number-rows-spanned="1" table:number-columns-spanned="1">
                  <text:p text:style-name="table_al">Toeslag op de leges voor het aanvragen van een instemmingsbesluit/vergunning met een tracélengte van &gt; 1000 meter. De toeslag wordt berekend indien de aanvraag een projectmatig karakter heeft en de reeds opgenomen uren toezicht/coordinatie niet toereikend zijn. De extra uren dienen in vooroverleg met de netbeheerder te worden bepaald of indien anders op reg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 € 4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
                    <text:span text:style-name="nadrukvet">1</text:span>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één dag</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b. langer dan één dag doch ten hoogste voor één week</text:p>
                </table:table-cell>
                <table:table-cell table:style-name="cell_frame_all" table:number-rows-spanned="1" table:number-columns-spanned="1">
                  <text:p text:style-name="table_al"> € 21,20 </text:p>
                </table:table-cell>
              </table:table-row>
              <table:table-row table:style-name="row">
                <table:table-cell table:style-name="cell_frame_all" table:number-rows-spanned="1" table:number-columns-spanned="1">
                  <text:p text:style-name="table_al">c. langer dan één week doch ten hoogste één maand</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ext:p text:style-name="table_al">d. langer dan één maand doch ten hoogste één kwartaal</text:p>
                </table:table-cell>
                <table:table-cell table:style-name="cell_frame_all" table:number-rows-spanned="1" table:number-columns-spanned="1">
                  <text:p text:style-name="table_al"> € 80,40 </text:p>
                </table:table-cell>
              </table:table-row>
              <table:table-row table:style-name="row">
                <table:table-cell table:style-name="cell_frame_all" table:number-rows-spanned="1" table:number-columns-spanned="1">
                  <text:p text:style-name="table_al">e. langer dan één kwartaal doch ten hoogste één jaar, </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geen leges worden geheven indie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promenadegebied, zoals vastgesteld bij verkeersbesluit van 8 juli 1997, laatstelijk gewijzigd bij besluit van 5 november 2008, nummer VKB.08.09, beschikt over een eigen of een gehuurde parkeervoorziening, waaronder begrepen een terrein, garage, op-/uitril, en deze ook als zodanig door de aanvrager daadwerkeljk in gebrui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autoluwe binnenstad, voor zover vastgesteld bij verkeersbesluit van 19 november 2024, nummer VB 2024-12, beschikt over een eigen of een gehuurde parkeervoorziening, waaronder begrepen een terrein, garage, op-/uitrit, en deze ook als zodanig door de aanvrager daadwerkelijk in gebruik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oonachtig is in de binnenstad, voor zover vastgesteld bij verkeersbesluit van 19 november 2024, nummer VB 2024-12, en beschikt over een parkeervergunning categorie I (bewonersvergunning) zoals vastgesteld in de Parkeerverordening Tiel 2017-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schikt over een parkeervergunning categorie II (bedrijfsvergunning centrum) zoals vastgesteld in de Parkeerverordening Tiel 201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schikt over een parkeervergunning categorie V (eerstelijns zorg) zoals is vastgesteld in de Parkeerverordening Tiel 201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schikt over een Europese gehandicaptenparkeer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ntelzorg verleent aan een inwoner in de autoluwe binnenst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elneemt aan een trouwst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elneemt aan een rouwst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92,80 </text:p>
                </table:table-cell>
              </table:table-row>
              <table:table-row table:style-name="row">
                <table:table-cell table:style-name="cell_frame_all" table:number-rows-spanned="1" table:number-columns-spanned="1">
                  <text:p text:style-name="table_al">
                    <text:span text:style-name="nadrukvet">4.a.</text:span>
                  </text:p>
                </table:table-cell>
                <table:table-cell table:style-name="cell_frame_all" table:number-rows-spanned="1" table:number-columns-spanned="1">
                  <text:p text:style-name="table_al">tot het verkrijgen van een medische verklaring (keuringskosten)</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ot het verkrijgen van een duplicaat-gehandicaptenparkeerkaart indien de originele kaart is kwijt geraakt</text:p>
                </table:table-cell>
                <table:table-cell table:style-name="cell_frame_all" table:number-rows-spanned="1" table:number-columns-spanned="1">
                  <text:p text:style-name="table_al"> € 31,60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tot het verkrijgen van een ontheffing als bedoeld in artikel 9, lid 3 respectievelijk een vergunning als bedoeld in artikel 7, lid 1 van de vigerende Parkeerverordening voor de duur van één dag, per dag</text:p>
                </table:table-cell>
                <table:table-cell table:style-name="cell_frame_all" table:number-rows-spanned="1" table:number-columns-spanned="1">
                  <text:p text:style-name="table_al"> € 21,20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ot het verkrijgen van een ontheffing als bedoeld in artikel 9, lid 3 respectievelijke een vergunning als bedoeld in artikel 7, lid 1 van de vigerende Parkeerverordening, voor evenementen die worden gehouden op betaald-parkeerterreinen, dan wel op terreinen met belanghebbenden parkeerplaatsen, voor de duur van de in de evenementenvergunning opgenomen periode</text:p>
                </table:table-cell>
                <table:table-cell table:style-name="cell_frame_all" table:number-rows-spanned="1" table:number-columns-spanned="1">
                  <text:p text:style-name="table_al"> € 20,60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 461,00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een aanvraag niet leidt tot de aanleg van een gehandicapten-parkeerplaats wordt teruggave verleend tot een bedrag van </text:p>
                </table:table-cell>
                <table:table-cell table:style-name="cell_frame_all" table:number-rows-spanned="1" table:number-columns-spanned="1">
                  <text:p text:style-name="table_al"> € 76,8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tot vervanging van het kenteken op het onderbord, behorende bij het bord E6</text:p>
                </table:table-cell>
                <table:table-cell table:style-name="cell_frame_all" table:number-rows-spanned="1" table:number-columns-spanned="1">
                  <text:p text:style-name="table_al"> € 80,40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tot verplaatsing van een gehandicaptenparkeerplaats bij verhuizing</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een aanvraag niet leidt tot de verplaatsing van een gehandicaptenparkeerplaats wordt teruggave verleend tot een bedrag van</text:p>
                </table:table-cell>
                <table:table-cell table:style-name="cell_frame_all" table:number-rows-spanned="1" table:number-columns-spanned="1">
                  <text:p text:style-name="table_al"> € 36,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er pagina op papier van A4-formaat of kleiner, in zwart-wi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er pagina op papier van A4-formaat of kleiner, in kleur</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 1,45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per pagi­na op papier met een for­maat gro­ter dan A3</text:p>
                </table:table-cell>
                <table:table-cell table:style-name="cell_frame_all" table:number-rows-spanned="1" table:number-columns-spanned="1">
                  <text:p text:style-name="table_al"> € 9,20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per geprinte pagina op A4-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per geprinte pagina op A3-formaat</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per geprinte pagina op A2 formaat</text:p>
                </table:table-cell>
                <table:table-cell table:style-name="cell_frame_all" table:number-rows-spanned="1" table:number-columns-spanned="1">
                  <text:p text:style-name="table_al"> € 7,6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per geprinte pagina op A1-formaat</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per pagina op A0-formaat</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ndien een aangevraagde vergunning of ontheffing moet worden bekend gemaakt, worden de voor de verschuldigde leges voor de vergunning of ontheffing verhoogd met een bedrag van</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ontheffing als bedoeld in artikel 4:6 van de Algemene Plaatselijke Verordening (overige geluidhinder)</text:p>
                </table:table-cell>
                <table:table-cell table:style-name="cell_frame_all" table:number-rows-spanned="1" table:number-columns-spanned="1">
                  <text:p text:style-name="table_al"> € 53,8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verkrijgen van een ontheffing als bedoeld in de artikelen 2:10 en 5:6 van de Algemene Plaatselijke Verordening (gebruik van de weg anders dan volgens de bestemming)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nger dan een dag doch ten hoogste een week</text:p>
                </table:table-cell>
                <table:table-cell table:style-name="cell_frame_all" table:number-rows-spanned="1" table:number-columns-spanned="1">
                  <text:p text:style-name="table_al"> € 62,6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anger dan een week doch ten hoogste een maand</text:p>
                </table:table-cell>
                <table:table-cell table:style-name="cell_frame_all" table:number-rows-spanned="1" table:number-columns-spanned="1">
                  <text:p text:style-name="table_al"> € 124,5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langer dan een maand doch ten hoogste twee maanden</text:p>
                </table:table-cell>
                <table:table-cell table:style-name="cell_frame_all" table:number-rows-spanned="1" table:number-columns-spanned="1">
                  <text:p text:style-name="table_al"> € 187,5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langer dan twee maanden doch ten hoogste drie maand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ot het verkrijgen van een vergunning/ontheffing of een beschikking voor zover daarvoor niet elders in deze tarieventabel of een andere wettelijke regeling een tarief is opgenomen</text:p>
                </table:table-cell>
                <table:table-cell table:style-name="cell_frame_all" table:number-rows-spanned="1" table:number-columns-spanned="1">
                  <text:p text:style-name="table_al"> € 45,90 </text:p>
                </table:table-cell>
              </table:table-row>
              <table:table-row table:style-name="row">
                <table:table-cell table:style-name="cell_frame_all" table:number-rows-spanned="3" table:number-columns-spanned="1">
                  <text:p text:style-name="table_al">
                    <text:span text:style-name="nadrukvet">d</text:span>
                  </text:p>
                </table:table-cell>
                <table:table-cell table:style-name="cell_frame_all" table:number-rows-spanned="1" table:number-columns-spanned="1">
                  <text:p text:style-name="table_al">tot het verkrijgen van een verklaring van geen bezwaar ingevolge de Regeling Burgerluchtha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een ballonvaartuig</text:p>
                </table:table-cell>
                <table:table-cell table:style-name="cell_frame_all" table:number-rows-spanned="1" table:number-columns-spanned="1">
                  <text:p text:style-name="table_al"> € 21,20 </text:p>
                </table:table-cell>
              </table:table-row>
              <table:table-row table:style-name="row">
                <table:table-cell table:style-name="cell_frame_all" table:number-rows-spanned="1" table:number-columns-spanned="1">
                  <text:p text:style-name="table_al">b. voor overige luchtvaartuigen</text:p>
                </table:table-cell>
                <table:table-cell table:style-name="cell_frame_all" table:number-rows-spanned="1" table:number-columns-spanned="1">
                  <text:p text:style-name="table_al"> € 80,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 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cept 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an een aanvraag omgevingsvergunning voorafgaand verzoek om integraal overleg over de wenselijkheid en haalbaarheid van een initi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verleg volgend op een concept verzoek om een indicatie te verkrijgen of een eenvoudig initiatief dat past binnen het Omgevingsplan, of dat strijdig is maar geen verandering van gebruik bevat, vergunbaar is in het kader van het Omgev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aketaf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verleg volgend op een concept verzoek, waarbij het vooraf duidelijk is dat het initiatief een omgevingsplanactiviteit of -activiteiten bevat die strijdig is of zijn met het Omgevingsplan en/of bestuurlijk gevoelig liggen. Het resultaat is een oordeel of het initiatief op beleidsniveau wenselijk wordt geacht. Indien dit het geval is, kan het initiatief op verzoek van de initiatiefnemer door naar de 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gevingstaf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overleg, waarbij initiatieven besproken worden, die kansrijk beoordeeld zijn aan de intaketafel. De Omgevingstafel behandelt initiatieven op haalbaarheid, waarbij naast de gemeente ook andere toetsende instanties aan kunnen sluiten. Afhankelijk van de complexiteit van een initiatief kunnen meerdere omgevingstafels nodig zijn per initiatief. Het resultaat is een integraal advies, waarmee de initiatiefnemer de omgevingsvergunning kan aanv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2 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Conceptverzoe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voor het in behandeling nemen van een aanvraag tot een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in behandeling nemen van een aanvraag het vooroverleg betreft, bedraagt het tarief </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in behandeling nemen van een aanvraag een Intaketafel omvat, bedraagt het tarief:</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in behandeling nemen van een aanvraag tot conceptverzoek een Omgevingstafel omvat, bedraagt het tarief per omgevingstafel</text:p>
                </table:table-cell>
                <table:table-cell table:style-name="cell_frame_all" table:number-rows-spanned="1" table:number-columns-spanned="1">
                  <text:p text:style-name="table_al">€ 1.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en met € 25.000:</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4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meer dan € 25.000 tot en met € 50.000:</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meer dan € 50.000 tot en met € 200.000: </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4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meer dan € 200.000 tot en met € 2.500.000:</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97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meer dan € 2.500.000:</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1.06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en met € 25.000:</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4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meer dan € 25.000 tot en met € 50.000: </text:p>
                </table:table-cell>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72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meer dan € 50.000 tot en met € 200.000: </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362,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meer dan € 200.000 tot en met € 2.500.000:</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4.917,5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meer dan € 2.500.000:</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2.757,5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wordt het tarief onder artikel 1. a tm e verhoogd met:</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reserver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 wordt het bedrag zoals berekend onder artikel 2.6., lid 1 a tm f en verhoogd met </text:p>
                </table:table-cell>
                <table:table-cell table:style-name="cell_frame_all" table:number-rows-spanned="1" table:number-columns-spanned="1">
                  <text:p text:style-name="table_al"> € 307,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r sprake is buitenplanse omgevingsplanactiviteit wordt het tarief berekend overeenkomstig artikel 2.6 onder 1, a tot en met h en dit bedrag wordt verhoogd met een aanvullend percentage van de bouwkosten: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hoging heeft een minimum van </text:p>
                </table:table-cell>
                <table:table-cell table:style-name="cell_frame_all" table:number-rows-spanned="1" table:number-columns-spanned="1">
                  <text:p text:style-name="table_al"> € 47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erhoging heeft een maximum van</text:p>
                </table:table-cell>
                <table:table-cell table:style-name="cell_frame_all" table:number-rows-spanned="1" table:number-columns-spanned="1">
                  <text:p text:style-name="table_al"> € 7.652,00 </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indien er sprake is van een buitenplanse omgevingsplanactiviteit wordt het tarief berekend overeenkomstig artikel 2.6. onder 1 a tot en met h en dit bedrag wordt verhoog met het minimum bedrag zoals weergegeven onder artikel 2.6.3.a</text:p>
                </table:table-cell>
                <table:table-cell table:style-name="cell_frame_all" table:number-rows-spanned="1" table:number-columns-spanned="1">
                  <text:p text:style-name="table_al"> € 471,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reserver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ext:p text:style-name="table_al">
                    <text:span text:style-name="nadrukvet">2.8 tm 2.1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5 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per milieubelastende activiteit:</text:p>
                </table:table-cell>
                <table:table-cell table:style-name="cell_frame_all" table:number-rows-spanned="1" table:number-columns-spanned="1">
                  <text:p text:style-name="table_al"> € 3.346,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in afwijking van artikel 2.3, tweede lid, per milieubelastende activiteit:</text:p>
                </table:table-cell>
                <table:table-cell table:style-name="cell_frame_all" table:number-rows-spanned="1" table:number-columns-spanned="1">
                  <text:p text:style-name="table_al"> € 2.8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346,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8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346,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8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07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15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1.8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34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86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6 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7 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88,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de vigerende Algemene Verordening ondergrondse infrastructuren (AVOI) ,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elding van werkzaamheden van niet ingrijpende aard, als bedoeld in de Algemene verordening ondergrondse infrastructuren (AVOI), voor tracés tot 10 strekkende meter.</text:p>
                </table:table-cell>
                <table:table-cell table:style-name="cell_frame_all" table:number-rows-spanned="1" table:number-columns-spanned="1">
                  <text:p text:style-name="table_al">€ 48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kruisen van wegen en watergangen en tracés van 10 - 500 mete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tracés van 500 - 1000 meter.</text:p>
                </table:table-cell>
                <table:table-cell table:style-name="cell_frame_all" table:number-rows-spanned="1" table:number-columns-spanned="1">
                  <text:p text:style-name="table_al">€ 1.77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racés &gt; 1000 meter.</text:p>
                </table:table-cell>
                <table:table-cell table:style-name="cell_frame_all" table:number-rows-spanned="1" table:number-columns-spanned="1">
                  <text:p text:style-name="table_al">€ 2.53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melding van werkzaamheden van niet ingrijpende aard, als bedoeld in de Algemene verordening ondergrondse infrastructuren (AVOI), voor het maken van handboringen, per borin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plaatsen van een transformator-, schakel-, verdeel- en onderstations, distributie- en/of mutatiepunten, ondersteuningswerken en beschermingswerken met een afmeting groter dan 0,60 x 0,30 x 0,80 m (lxbxh).</text:p>
                </table:table-cell>
                <table:table-cell table:style-name="cell_frame_all" table:number-rows-spanned="1" table:number-columns-spanned="1">
                  <text:p text:style-name="table_al">€ 96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eslag voor een noodzakelijk (regulier) overleg tussen aanvrager/ gemeente, waterschap/ provincie/ andere rijksoverheden/ netbeheerder(s) en andere belanghebbende voor het verstrekken van een instemming of vergunning &lt; 1000 meter zal het genoemde leges per overleg worden verhoogd met een toeslag.</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eslag voor een onderzoek met betrekking tot de status van een kabel en/of leiding, indien geen directe herkomst hiervan kan worden herleid of worden opgevraagd.</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eslag voor een onderzoek voor het achterhalen van de betrokken partij(en) van een illegale opbreking.</text:p>
                </table:table-cell>
                <table:table-cell table:style-name="cell_frame_all" table:number-rows-spanned="1" table:number-columns-spanned="1">
                  <text:p text:style-name="table_al">€ 1.056,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eslag voor werkzaamhden met betrekking tot het herhaaldelijk melden van onvolledige/inaccurate/vervallen/ voor niets komen en/of te late melding. Per handeling/keer.</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oeslag voor een opbreking zonder melding (opbreek melding), als bedoeld in de Algemene verordening ondergrondse infrastructuren (AVOI).</text:p>
                </table:table-cell>
                <table:table-cell table:style-name="cell_frame_all" table:number-rows-spanned="1" table:number-columns-spanned="1">
                  <text:p text:style-name="table_al">€ 693,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oeslag voor een opbreking zonder vergunning of instemmingsbesluit, als bedoeld in de Algemene verordening ondergrondse infrastructuren (AVOI).</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Toeslag voor onterechte melding van een calamiteit die niet in overeenstemming is met het bepaalde in de Algemene verordening ondergrondse infrastructuren (AVOI).</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Toeslag voor het niet werken volgens de voorwaarden gesteld in een vergunning, instemmingsbesluit, Algemene verordening ondergrondse infrastructuren (AVOI) en het Handboek kabels en leidingen.</text:p>
                </table:table-cell>
                <table:table-cell table:style-name="cell_frame_all" table:number-rows-spanned="1" table:number-columns-spanned="1">
                  <text:p text:style-name="table_al">€ 924,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Toeslag voor extra controle (2ᶱ, 3ᶱ etc.) op de aangevraagde melding en/of instemming/vergunning. De toeslag is inclusief reistijd en per controle.</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Toeslag op de leges voor het aanvragen van een instemmingsbesluit/vergunning met een tracélengte van &gt; 1000 meter. De toeslag wordt berekend indien de aanvraag een projectmatig karakter heeft en de reeds opgenomen uren toezicht/coordinatie niet toereikend zijn. De extra uren dienen in vooroverleg met de netbeheerder te worden bepaald of indien anders op re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artikel 16 Erfgoedverordening Tiel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tijdelijke)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 verharden van de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tijdelijke omgevingsplan:</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reserver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4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verander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geldig voor:</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Ti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werk (geen bouwwerk zijnde) en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 32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8 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Tiel 201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 € 42,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 dan 5 bomen</text:p>
                </table:table-cell>
                <table:table-cell table:style-name="cell_frame_all" table:number-rows-spanned="1" table:number-columns-spanned="1">
                  <text:p text:style-name="table_al"> € 112,00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aanvraag omgevingsverguning voor de opslag van roerende zak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nger dan een dag doch ten hoogste een week</text:p>
                </table:table-cell>
                <table:table-cell table:style-name="cell_frame_all" table:number-rows-spanned="1" table:number-columns-spanned="1">
                  <text:p text:style-name="table_al"> € 62,6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anger dan een week doch ten hoogste een maand</text:p>
                </table:table-cell>
                <table:table-cell table:style-name="cell_frame_all" table:number-rows-spanned="1" table:number-columns-spanned="1">
                  <text:p text:style-name="table_al"> € 124,5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langer dan een maand doch ten hoogste twee maanden</text:p>
                </table:table-cell>
                <table:table-cell table:style-name="cell_frame_all" table:number-rows-spanned="1" table:number-columns-spanned="1">
                  <text:p text:style-name="table_al"> € 187,5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langer dan twee maanden doch ten hoogste drie maand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geldi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week of korter</text:p>
                </table:table-cell>
                <table:table-cell table:style-name="cell_frame_all" table:number-rows-spanned="1" table:number-columns-spanned="1">
                  <text:p text:style-name="table_al"> € 54,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 107,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anger dan één maand doch ten hoogste één kwartaal</text:p>
                </table:table-cell>
                <table:table-cell table:style-name="cell_frame_all" table:number-rows-spanned="1" table:number-columns-spanned="1">
                  <text:p text:style-name="table_al"> € 161,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anger dan één kwartaal doch ten hoogste één jaar</text:p>
                </table:table-cell>
                <table:table-cell table:style-name="cell_frame_all" table:number-rows-spanned="1" table:number-columns-spanned="1">
                  <text:p text:style-name="table_al"> € 213,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aanvraag als bedoeld in onderdeel 1.20.1.1 tot en met 1.20.1.2.4 wordt afgewezen vindt teruggaaf van de verschuldigde leges plaats tot een bedrag van</text:p>
                </table:table-cell>
                <table:table-cell table:style-name="cell_frame_all" table:number-rows-spanned="1" table:number-columns-spanned="1">
                  <text:p text:style-name="table_al"> € 34,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43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9 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 per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3.34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 </text:p>
                </table:table-cell>
                <table:table-cell table:style-name="cell_frame_all" table:number-rows-spanned="1" table:number-columns-spanned="1">
                  <text:p text:style-name="table_al"> € 2.86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het artikel 2.36, bedraagt het tarief per uur</text:p>
                </table:table-cell>
                <table:table-cell table:style-name="cell_frame_all" table:number-rows-spanned="1" table:number-columns-spanned="1">
                  <text:p text:style-name="table_al"> € 117,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0 Gelijkwaardighei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17,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17,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in de agrarische sector, bedraagt het tarief:</text:p>
                </table:table-cell>
                <table:table-cell table:style-name="cell_frame_all" table:number-rows-spanned="1" table:number-columns-spanned="1">
                  <text:p text:style-name="table_al"> € 3.07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ilieubelastende activiteit in de overige sectoren, bedraagt het tarief:</text:p>
                </table:table-cell>
                <table:table-cell table:style-name="cell_frame_all" table:number-rows-spanned="1" table:number-columns-spanned="1">
                  <text:p text:style-name="table_al"> € 4.78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ndere activiteit dan bedoeld in de onderdelen a, b, c of d bedraagt het tarief per uur</text:p>
                </table:table-cell>
                <table:table-cell table:style-name="cell_frame_all" table:number-rows-spanned="1" table:number-columns-spanned="1">
                  <text:p text:style-name="table_al"> € 117,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1 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met een mininumtarief van</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en 2.56 2.57 van toepassing is:</text:p>
                </table:table-cell>
                <table:table-cell table:style-name="cell_frame_all" table:number-rows-spanned="1" table:number-columns-spanned="1">
                  <text:p text:style-name="table_al"> € 235,00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 13.1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2 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07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in de agrarische sector:</text:p>
                </table:table-cell>
                <table:table-cell table:style-name="cell_frame_all" table:number-rows-spanned="1" table:number-columns-spanned="1">
                  <text:p text:style-name="table_al"> € 10.46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milieubelastende activiteit in een andere sector:</text:p>
                </table:table-cell>
                <table:table-cell table:style-name="cell_frame_all" table:number-rows-spanned="1" table:number-columns-spanned="1">
                  <text:p text:style-name="table_al"> € 12.17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 3.069,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andere activiteiten dan bedoeld in de onderdelen a, b en c:</text:p>
                </table:table-cell>
                <table:table-cell table:style-name="cell_frame_all" table:number-rows-spanned="1" table:number-columns-spanned="1">
                  <text:p text:style-name="table_al"> € 3.06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de beoordeling van een aeriusberekening </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787,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1.75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dat uitsluitend betrekking heeft op redelijke eisen van welstand, als bedoeld in de gemeentelijke beleidsregels bedoeld in artikel 4.19 van de Omgevingswet wordt het tarief zoals vastgesteld in artikel 2.6. van deze tarieventabel verhoogd met</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het minimumtarief bedraagt voor dit advies </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in andere gevallen dan bedoeld in onderdeel b wordt het tarief zoals vastgesteld in artikel 2.6. van deze tarieventabel verhoogd met</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3 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de voor de in artikel 2.2. genoemde leges onder de volgende voorwaard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zes maanden na het laatste omgevingsoverleg van de in rekening gebrachte omgevingsoverleg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6 maanden tot en met twaalf maanden na het laatste omgevingsoverleg of van de in rekening gebrachte omgevingsoverleg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n na twaalf maanden na het laatste omgevingsoverleg van de in rekening gebrachte omgevingsoverleg leg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dezelfde activiteit of activiteiten als waarop het conceptverzoek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overeenstemming met de uitkomsten van de omgevingstaf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ten minste verschuldigd:</text:p>
                </table:table-cell>
                <table:table-cell table:style-name="cell_frame_all" table:number-rows-spanned="1" table:number-columns-spanned="1">
                  <text:p text:style-name="table_al"> € 11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4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voor de actviteiten zoals benoemd in 2.5 en 2.6. van deze Tarieventabel.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de leges zoals benoemd in 2.5 tot en met 2.6 van deze Tarieventabel.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de leges zoals benoemd in 2.5 tot en met 2.38 van deze Tarieventabel.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 op grond van artikel 2.5. tm 2.38, mits na verlening van de vergunning nog geen gebruik is gemaak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op grond van artikel 2.5. tot en met 2.38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3</text:span>
                  </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voor de beoordeling gevolgd door het verstrekken van een schriftelijke verklaring dat voor een bepaalde (bouw)activiteit geen omgevingsvergunning is vereist overeenkomstig de bepalingen uit de Omgevingswet</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p grond van artikel 2:28 van de Algemene plaatselijke verordening (exploitatie horecabedrijf)</text:p>
                </table:table-cell>
                <table:table-cell table:style-name="cell_frame_all" table:number-rows-spanned="1" table:number-columns-spanned="1">
                  <text:p text:style-name="table_al"> € 21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dan wel bijschrijving van één of meer namen bij een bestaande vergunning als bedoeld in 3.1.1.1 en 3.1.1.2</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en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 80,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tot het verkrijgen van ontheffing van het sluitingsuur voor paracommerciële organisaties (art 4, lid 5 Alcoholwet)</text:p>
                </table:table-cell>
                <table:table-cell table:style-name="cell_frame_all" table:number-rows-spanned="1" table:number-columns-spanned="1">
                  <text:p text:style-name="table_al"> € 4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2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75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artikel 3.3., lid 1, onder a</text:p>
                </table:table-cell>
                <table:table-cell table:style-name="cell_frame_all" table:number-rows-spanned="1" table:number-columns-spanned="1">
                  <text:p text:style-name="table_al"> € 1.07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wijzigen van een in subonderdeel artikel 3.3., lid 1 bedoelde vergunning in verband met een wijziging van de exploitant aan wie de vergunning is verleend of de op de vergunning vermelde of te vermelden beheerder of beheerders</text:p>
                </table:table-cell>
                <table:table-cell table:style-name="cell_frame_all" table:number-rows-spanned="1" table:number-columns-spanned="1">
                  <text:p text:style-name="table_al"> € 102,00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42,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 42,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4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commerciële braderie</text:p>
                </table:table-cell>
                <table:table-cell table:style-name="cell_frame_all" table:number-rows-spanned="1" table:number-columns-spanned="1">
                  <text:p text:style-name="table_al"> € 1.02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iet-commerciële braderie</text:p>
                </table:table-cell>
                <table:table-cell table:style-name="cell_frame_all" table:number-rows-spanned="1" table:number-columns-spanned="1">
                  <text:p text:style-name="table_al"> € 53,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met een verwacht aantal bezoekers van minder dan 1.000</text:p>
                </table:table-cell>
                <table:table-cell table:style-name="cell_frame_all" table:number-rows-spanned="1" table:number-columns-spanned="1">
                  <text:p text:style-name="table_al"> € 53,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met een verwacht aantal bezoekers tussen 1.000 en 5.000</text:p>
                </table:table-cell>
                <table:table-cell table:style-name="cell_frame_all" table:number-rows-spanned="1" table:number-columns-spanned="1">
                  <text:p text:style-name="table_al"> € 197,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venement met een verwacht aantal bezoekers van meer dan 5.000</text:p>
                </table:table-cell>
                <table:table-cell table:style-name="cell_frame_all" table:number-rows-spanned="1" table:number-columns-spanned="1">
                  <text:p text:style-name="table_al"> € 1.011,00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5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 </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6 van de vigerende Marktverordening gemeente Tiel</text:p>
                </table:table-cell>
                <table:table-cell table:style-name="cell_frame_all" table:number-rows-spanned="1" table:number-columns-spanned="1">
                  <text:p text:style-name="table_al"> € 4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6 Huisvestingswet reserv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4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het raadsbesluit van 28 mei 2025 tot vaststelling van ‘Eerste wijziging Verordening op de heffing en inning van leges Tiel 2025’.</text:p>
          <text:p text:style-name="al"/>
          <text:p text:style-name="al">Tiel, 28 mei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134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4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4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13.1a van de Omgevingswet]|[1.0:c:BWBR0037885&amp;artikel=13.1a&amp;g=2024-01-01</meta:user-defined>
    <meta:user-defined meta:name="DC.source">artikel 7 van de Paspoortwet]|[1.0:c:BWBR0005212&amp;artikel=7&amp;g=2024-01-01</meta:user-defined>
    <meta:user-defined meta:name="DC.source">artikel 2, tweede lid, van de Paspoortwet]|[1.0:c:BWBR0005212&amp;artikel=2&amp;lid=2&amp;g=2024-01-01</meta:user-defined>
    <meta:user-defined meta:name="DC.source">artikel 229, eerste lid, van de Gemeentewet]|[1.0:c:BWBR0005416&amp;artikel=229&amp;lid=1&amp;g=2025-02-12</meta:user-defined>
    <meta:user-defined meta:name="DC.source">artikel 156, tweede lid, van de Gemeentewet]|[1.0:c:BWBR0005416&amp;artikel=156&amp;lid=2&amp;g=2025-02-12</meta:user-defined>
    <meta:user-defined meta:name="DC.source">artikel 156, eerste lid, van de Gemeentewet]|[1.0:c:BWBR0005416&amp;artikel=156&amp;lid=1&amp;g=2025-02-12</meta:user-defined>
    <meta:user-defined meta:name="DCTERMS.alternative">Eerste wijziging Legesverordening Tiel 2025</meta:user-defined>
    <dc:language>nl</dc:language>
    <meta:user-defined meta:name="OVERHEIDop.locatietype/OVERHEIDop.gebiedsmarkering">Gemeente</meta:user-defined>
    <meta:user-defined meta:name="DC.title">Rectificatie: Eerste wijziging Verordening op de heffing en invordering van leges Tiel 2025</meta:user-defined>
    <meta:user-defined meta:name="DCTERMS.W3CDTF/DCTERMS.available">2025-07-04</meta:user-defined>
    <meta:user-defined meta:name="DCTERMS.W3CDTF/OVERHEIDop.jaargang">2025</meta:user-defined>
    <meta:user-defined meta:name="OVERHEIDop.publicationIssue">291344</meta:user-defined>
    <meta:user-defined meta:name="OVERHEIDop.betreftRegeling">CVDR741610_1</meta:user-defined>
    <meta:user-defined meta:name="xs:date/OVERHEIDop.startdatum">2025-07-05</meta:user-defined>
    <meta:user-defined meta:name="OVERHEIDop.GmbID/DC.identifier">gmb-2025-291344</meta:user-defined>
    <meta:user-defined meta:name="OVERHEIDop.versieInformatie"/>
  </office:meta>
</office:document-meta>
</file>