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en het verbreden van de geveloptrekking op de locatie Tafelberg 29 te Dordrecht zaaknummer Z-25-4663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en het verbreden van de geveloptrekking op de locatie Tafelberg 2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133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3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3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en het verbreden van de geveloptrekking op de locatie Tafelberg 29 te Dordrecht zaaknummer Z-25-466320</meta:user-defined>
    <meta:user-defined meta:name="DCTERMS.W3CDTF/DCTERMS.available">2025-07-04</meta:user-defined>
    <meta:user-defined meta:name="DCTERMS.W3CDTF/OVERHEIDop.jaargang">2025</meta:user-defined>
    <meta:user-defined meta:name="OVERHEIDop.publicationIssue">291339</meta:user-defined>
    <meta:user-defined meta:name="OVERHEIDop.GmbID/DC.identifier">gmb-2025-291339</meta:user-defined>
    <meta:user-defined meta:name="OVERHEIDop.versieInformatie"/>
  </office:meta>
</office:document-meta>
</file>