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4-7">
      <text:list-level-style-bullet text:bullet-char="•" text:level="1">
        <style:list-level-properties text:min-label-width="10mm"/>
      </text:list-level-style-bullet>
    </text:list-style>
    <text:list-style style:name="id1-3-2-2-2-3-14-8">
      <text:list-level-style-bullet text:bullet-char="•" text:level="1">
        <style:list-level-properties text:min-label-width="10mm"/>
      </text:list-level-style-bullet>
    </text:list-style>
    <text:list-style style:name="id1-3-2-2-2-3-14-9">
      <text:list-level-style-bullet text:bullet-char="•" text:level="1">
        <style:list-level-properties text:min-label-width="10mm"/>
      </text:list-level-style-bullet>
    </text:list-style>
    <text:list-style style:name="id1-3-2-2-2-3-14-10">
      <text:list-level-style-bullet text:bullet-char="•" text:level="1">
        <style:list-level-properties text:min-label-width="10mm"/>
      </text:list-level-style-bullet>
    </text:list-style>
    <style:style style:family="table-column" style:parent-style-name="colspec" style:name="id1-3-2-2-2-3-18-1-1">
      <style:table-column-properties/>
    </style:style>
    <style:style style:family="table-column" style:parent-style-name="colspec" style:name="id1-3-2-2-2-3-18-1-2">
      <style:table-column-properties/>
    </style:style>
    <style:style style:family="table-column" style:parent-style-name="colspec" style:name="id1-3-2-2-2-3-18-1-3">
      <style:table-column-properties/>
    </style:style>
    <style:style style:family="table-column" style:parent-style-name="colspec" style:name="id1-3-2-2-2-3-18-1-4">
      <style:table-column-properties/>
    </style:style>
    <style:style style:family="table-column" style:parent-style-name="colspec" style:name="id1-3-2-2-2-3-18-1-5">
      <style:table-column-properties/>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6-2-2">
      <text:list-level-style-bullet text:bullet-char="•" text:level="1">
        <style:list-level-properties text:min-label-width="10mm"/>
      </text:list-level-style-bullet>
    </text:list-style>
    <text:list-style style:name="id1-3-2-4-3-1-3-6-2-2-1">
      <text:list-level-style-bullet text:bullet-char="•" text:level="1">
        <style:list-level-properties text:min-label-width="10mm"/>
      </text:list-level-style-bullet>
    </text:list-style>
    <text:list-style style:name="id1-3-2-4-3-1-3-6-2-2-2">
      <text:list-level-style-bullet text:bullet-char="•" text:level="1">
        <style:list-level-properties text:min-label-width="10mm"/>
      </text:list-level-style-bullet>
    </text:list-style>
    <text:list-style style:name="id1-3-2-4-3-1-3-6-2-2-3">
      <text:list-level-style-bullet text:bullet-char="•" text:level="1">
        <style:list-level-properties text:min-label-width="10mm"/>
      </text:list-level-style-bullet>
    </text:list-style>
    <text:list-style style:name="id1-3-2-4-3-1-3-7-2-2">
      <text:list-level-style-bullet text:bullet-char="•" text:level="1">
        <style:list-level-properties text:min-label-width="10mm"/>
      </text:list-level-style-bullet>
    </text:list-style>
    <text:list-style style:name="id1-3-2-4-3-1-3-7-2-2-1">
      <text:list-level-style-bullet text:bullet-char="•" text:level="1">
        <style:list-level-properties text:min-label-width="10mm"/>
      </text:list-level-style-bullet>
    </text:list-style>
    <text:list-style style:name="id1-3-2-4-3-1-3-7-2-2-2">
      <text:list-level-style-bullet text:bullet-char="•" text:level="1">
        <style:list-level-properties text:min-label-width="10mm"/>
      </text:list-level-style-bullet>
    </text:list-style>
    <text:list-style style:name="id1-3-2-4-3-1-3-7-2-2-3">
      <text:list-level-style-bullet text:bullet-char="•" text:level="1">
        <style:list-level-properties text:min-label-width="10mm"/>
      </text:list-level-style-bullet>
    </text:list-style>
  </office:automatic-styles>
  <office:body>
    <office:text>
      <text:p text:style-name="new_page_staatscourant"/>
      <text:p text:style-name="single-kop-titel">Inkoopbeleid gemeente Haarlemmermeer 2025</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het inkoopbeleid gemeente Haarlemmermeer 2025 vast te stellen waarmee wij voortbouwen op rechtmatig, doelmatig, duurzaam, sociaal en lokaal en regionaal inkopen;</text:p>
              </text:list-item>
              <text:list-item text:style-override="id1-3-2-1-1-2-2">
                <text:number>2.</text:number>
                <text:p text:style-name="al">het inkoopbeleid gemeente Haarlemmermeer 2025 in werking te laten treden op 1 juli 2025 onder gelijktijdige intrekking van het inkoopbeleid 2022; </text:p>
              </text:list-item>
              <text:list-item text:style-override="id1-3-2-1-1-2-3">
                <text:number>3.</text:number>
                <text:p text:style-name="al">te rapporteren over de aangepaste kritieke prestatie-indicatoren vanaf de jaarstukken 2026;</text:p>
              </text:list-item>
              <text:list-item text:style-override="id1-3-2-1-1-2-4">
                <text:number>4.</text:number>
                <text:p text:style-name="al">de kritieke prestatie-indicatoren van het Actieplan Maatschappelijk Verantwoord Opdrachtgeven en Inkopen (2022.0002005) vanaf 1 januari 2026 te vervangen door de kritieke prestatie-indicatoren in het inkoopbeleid gemeente Haarlemmermeer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het inkoopbeleid Gemeente Haarlemmermeer 2025 bouwen wij verder aan rechtmatig, doelmatig, duurzaam, sociaal en lokaal en regionaal inkopen en aanbesteden. Het geeft sturing aan de inkoop binnen de gemeente en biedt de kaders waarbinnen dit plaatsvindt. Achtereenvolgens zijn de inkoopdoelstellingen, verantwoordelijkheden en kritieke prestatie indicatoren (kpi’s) beschreven. In de bijlage zijn definities opgenomen. </text:p>
            </text:section>
            <text:p text:style-name="hoofdstuk_bottom"/>
          </text:section>
          <text:section text:name="hoofdstuk_id1-3-2-2-2" text:style-name="hoofdstuk">
            <text:p text:style-name="hoofdstuk_kop"><text:span text:style-name="label"/> <text:span text:style-name="nr">2.</text:span> Inkoopdoelstellingen</text:p>
            <text:section text:name="artikel_id1-3-2-2-2-2" text:style-name="artikel">
              <text:p text:style-name="artikel_kop_titel"><text:span text:style-name="artikel_kop_label"/> </text:p>
              <text:p text:style-name="al">Wij opereren in een dynamische inkoopmarkt waar vraag en aanbod samenkomen. Onze focus ligt op kwaliteit en professionaliteit en dat verwachten we ook van marktpartijen. Dit vormt de basis voor een verantwoorde en controleerbare besteding van gemeenschapsgeld, zeker bij schaarste. Inkoop ondersteunt zo de gemeentelijke prestaties en voegt waarde toe. Onze twee hoofddoelen zijn:</text:p>
              <text:list text:style-name="id1-3-2-2-2-2-3">
                <text:list-item text:style-override="id1-3-2-2-2-2-3-1">
                  <text:number>•</text:number>
                  <text:p text:style-name="al">een aantrekkelijke en professionele inkoper en opdrachtgever zijn;</text:p>
                </text:list-item>
                <text:list-item text:style-override="id1-3-2-2-2-2-3-2">
                  <text:number>•</text:number>
                  <text:p text:style-name="al">maatschappelijk verantwoord inkopen.</text:p>
                </text:list-item>
              </text:list>
            </text:section>
            <text:section text:name="artikel_id1-3-2-2-2-3" text:style-name="artikel">
              <text:p text:style-name="artikel_kop_titel"><text:span text:style-name="artikel_kop_label"/> <text:span text:style-name="artikel_kop_nr">2.1</text:span> Wij zijn een aantrekkelijke en professionele inkoper en opdrachtgever </text:p>
              <text:p text:style-name="al">Wij kopen rechtmatig, doelmatig en doeltreffend in. Wij besteden op bewuste en zakelijke wijze aandacht aan onder andere het inrichten van een uitgavenanalyse, inkoopstrategieën en het verstevigen van contractbeheer en contractmanagement. Wij vinden het essentieel om op de hoogte te zijn van de kennis en ontwikkelingen in de markt en de markt te betrekken bij toekomstige aanbestedingen door bijvoorbeeld het houden van marktconsultaties. Continu wordt geïnvesteerd in inkoopkennis en onderzoeken wij de toepassingsmogelijkheden van kunstmatige intelligentie bij aanbestedingsprocedures. Tijdens de aanbestedingen stemmen wij vraag en aanbod in optimale concurrentiestelling op elkaar af en streven wij naar de beste prijs-kwaliteitsverhouding (BPKV). Wij beperken zoveel mogelijk de administratieve lasten voor zoveel de gemeente als de marktpartijen. Wij doen dit onder andere door zoveel mogelijk uniforme documenten te gebruiken en aan te sluiten bij landelijke contractstandaarden en inkoopvoorwaarden. En waar van toegevoegde waarde besteden wij gezamenlijk aan met bijvoorbeeld andere gemeenten of via de Verenging van Nederlandse Gemeenten (VNG). Wij streven in de aanbestedingen naar functioneel specificeren om de kennis en expertise van de marktpartijen zo optimaal mogelijk te gebruiken. Bovendien kan een marktpartij nieuwe technologieën of oplossingen inbrengen waardoor innovatie mogelijk is. </text:p>
              <text:p text:style-name="al"/>
              <text:p text:style-name="al">
              <text:span text:style-name="nadrukvet">Algemene beginselen</text:span>
            </text:p>
              <text:p text:style-name="al">Wij nemen bij onze inkopen de algemene beginselen van behoorlijk bestuur in acht, zoals het gelijkheidsbeginsel, motiveringsbeginsel en vertrouwensbeginsel. Daarnaast nemen wij de volgende algemene beginselen van het aanbestedingsrecht in acht:</text:p>
              <text:list text:style-name="id1-3-2-2-2-3-6">
                <text:list-item text:style-override="id1-3-2-2-2-3-6-1">
                  <text:number>•</text:number>
                  <text:p text:style-name="al">gelijke behandeling: gelijke gevallen mogen niet verschillend worden behandeld, tenzij dat verschil objectief gerechtvaardigd is;</text:p>
                </text:list-item>
                <text:list-item text:style-override="id1-3-2-2-2-3-6-2">
                  <text:number>•</text:number>
                  <text:p text:style-name="al">non-discriminatie: discriminatie op grond van nationaliteit mag niet;</text:p>
                </text:list-item>
                <text:list-item text:style-override="id1-3-2-2-2-3-6-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2-3-6-4">
                  <text:number>•</text:number>
                  <text:p text:style-name="al">proportionaliteit (evenredigheid): de gestelde eisen, voorwaarden en criteria aan de inschrijvers mogen niet onevenredig zijn in verhouding tot het voorwerp van de opdracht. Wij passen het beginsel van proportionaliteit toe bij de te stellen eisen, voorwaarden en criteria aan inschrijvers en inschrijvingen en met betrekking tot de contractvoorwaarden.</text:p>
                </text:list-item>
              </text:list>
              <text:p text:style-name="al">
              <text:span text:style-name="nadrukvet">Integriteit</text:span>
            </text:p>
              <text:p text:style-name="al">Onze gemeente heeft hoog in het vaandel staan dat haar bestuurders en ambtenaren integer handelen. De bestuurders en ambtenaren houden zich aan de vastgestelde wetgeving en gedragscodes. Zij handelen zakelijk en objectief, waardoor bijvoorbeeld belangenverstrengeling wordt voorkomen. Wij willen uitsluitend zakendoen met integere bedrijven. Een toetsing van de integriteit van bedrijven is bij inkoop en aanbesteding in beginsel mogelijk, door de toepassing van uitsluitingsgronden.</text:p>
              <text:p text:style-name="al"/>
              <text:p text:style-name="al">
              <text:span text:style-name="nadrukvet">Onafhankelijkheid ten opzichte van de contractpartner</text:span>
            </text:p>
              <text:p text:style-name="al">Wij willen voorkomen dat er een dusdanige afhankelijkheid van opdrachtnemers ontstaat, dat afscheid nemen of overstappen niet mogelijk is zonder grote (financiële) gevolgen. Wij streven dus naar onafhankelijkheid ten opzichte van opdrachtnemers, zowel tijdens als na de contractperiode. Daarnaast achten wij het van belang dat opdrachtnemers niet afhankelijk worden van onze gemeente als opdrachtgever en een gezonde marktwerking bevorderd blijft.</text:p>
              <text:p text:style-name="al"/>
              <text:p text:style-name="al">
              <text:span text:style-name="nadrukvet">Wij hanteren onderstaande wet- en regelgeving (of toekomstige versies daarvan):</text:span>
            </text:p>
              <text:list text:style-name="id1-3-2-2-2-3-14">
                <text:list-item text:style-override="id1-3-2-2-2-3-14-1">
                  <text:number>•</text:number>
                  <text:p text:style-name="al">Aanbestedingswet 2012 en Aanbestedingsbesluit;</text:p>
                </text:list-item>
                <text:list-item text:style-override="id1-3-2-2-2-3-14-2">
                  <text:number>•</text:number>
                  <text:p text:style-name="al">Aanbestedingsreglement Werken (ARW) 2016; </text:p>
                </text:list-item>
                <text:list-item text:style-override="id1-3-2-2-2-3-14-3">
                  <text:number>•</text:number>
                  <text:p text:style-name="al">Gids Proportionaliteit;</text:p>
                </text:list-item>
                <text:list-item text:style-override="id1-3-2-2-2-3-14-4">
                  <text:number>•</text:number>
                  <text:p text:style-name="al">Algemene inkoopvoorwaarden gemeente Haarlemmermeer 2025; </text:p>
                </text:list-item>
                <text:list-item text:style-override="id1-3-2-2-2-3-14-5">
                  <text:number>•</text:number>
                  <text:p text:style-name="al">GIBIT-voorwaarden van de VNG (Gemeentelijke Inkoopvoorwaarden bij ICT) 2023</text:p>
                </text:list-item>
                <text:list-item text:style-override="id1-3-2-2-2-3-14-6">
                  <text:number>•</text:number>
                  <text:p text:style-name="al">De Nieuwe Regeling (DNR) 2011 met herziene standaardafwijkingen Haarlemmermeer 2021;</text:p>
                </text:list-item>
                <text:list-item text:style-override="id1-3-2-2-2-3-14-7">
                  <text:number>•</text:number>
                  <text:p text:style-name="al">Uniforme administratieve voorwaarden (UAV): UAV 2012 (versie 2025) en de UAV-GC2025;</text:p>
                </text:list-item>
                <text:list-item text:style-override="id1-3-2-2-2-3-14-8">
                  <text:number>•</text:number>
                  <text:p text:style-name="al">Klachtenreglement bij aanbesteden Gemeente Haarlemmermeer (collegebesluit 11632951);</text:p>
                </text:list-item>
                <text:list-item text:style-override="id1-3-2-2-2-3-14-9">
                  <text:number>•</text:number>
                  <text:p text:style-name="al">Archiefwet 1995;</text:p>
                </text:list-item>
                <text:list-item text:style-override="id1-3-2-2-2-3-14-10">
                  <text:number>•</text:number>
                  <text:p text:style-name="al">landelijk opgestelde algemene voorwaarden voor specifieke branches met eventueel afwijkende bepalingen van onze gemeente.</text:p>
                </text:list-item>
              </text:list>
              <text:p text:style-name="al">
              <text:span text:style-name="nadrukvet">Bepalen aanbestedingsprocedure</text:span>
            </text:p>
              <text:p text:style-name="al">De te hanteren aanbestedingsprocedure bepalen wij op basis van de totale opdrachtwaarde, de complexiteit van de opdracht en of sprake is van grensoverschrijdend belang. Wij ramen de opdracht vooraf inclusief eventuele opties en verlengingen exclusief btw. Per opdracht wordt vastgesteld welke aanbestedingsprocedure geschikt en proportioneel is en dit wordt vanaf meervoudig onderhands vastgelegd in het startformulier. De raming gebruiken wij ook om de financiële haalbaarheid van de opdracht te bepalen. Wij hanteren onderstaande tabel om op basis van de opdrachtwaarde de aanbestedingsprocedure te bepalen. </text:p>
              <text:p text:style-name="al"/>
              <text:section text:name="table_id1-3-2-2-2-3-18" text:style-name="table">
                <text:p text:style-name="table_top"/>
                <table:table table:style-name="tgroup">
                  <table:table-column table:style-name="id1-3-2-2-2-3-18-1-1"/>
                  <table:table-column table:style-name="id1-3-2-2-2-3-18-1-2"/>
                  <table:table-column table:style-name="id1-3-2-2-2-3-18-1-3"/>
                  <table:table-column table:style-name="id1-3-2-2-2-3-18-1-4"/>
                  <table:table-column table:style-name="id1-3-2-2-2-3-18-1-5"/>
                  <table:table-row table:style-name="row">
                    <table:table-cell table:style-name="cell_frame_all" table:number-rows-spanned="1" table:number-columns-spanned="1">
                      <text:p text:style-name="table_al">
                        <text:span text:style-name="nadrukvet">Aanbestedingsprocedures</text:span>
                      </text:p>
                      <text:p text:style-name="table_al">(opdrachtwaarden zijn exclusief btw)</text:p>
                    </table:table-cell>
                    <table:table-cell table:style-name="cell_frame_all" table:number-rows-spanned="1" table:number-columns-spanned="1">
                      <text:p text:style-name="table_al">
                        <text:span text:style-name="nadrukvet">Leveringen/ Diensten</text:span>
                      </text:p>
                    </table:table-cell>
                    <table:table-cell table:style-name="cell_frame_all" table:number-rows-spanned="1" table:number-columns-spanned="1">
                      <text:p text:style-name="table_al">
                        <text:span text:style-name="nadrukvet">Werk</text:span>
                      </text:p>
                    </table:table-cell>
                    <table:table-cell table:style-name="cell_frame_all" table:number-rows-spanned="1" table:number-columns-spanned="1">
                      <text:p text:style-name="table_al">
                        <text:span text:style-name="nadrukvet">Concessieopdracht</text:span>
                      </text:p>
                    </table:table-cell>
                    <table:table-cell table:style-name="cell_frame_all" table:number-rows-spanned="1" table:number-columns-spanned="1">
                      <text:p text:style-name="table_al">
                        <text:span text:style-name="nadrukvet">Sociale en andere specifieke diensten</text:span>
                      </text:p>
                    </table:table-cell>
                  </table:table-row>
                  <table:table-row table:style-name="row">
                    <table:table-cell table:style-name="cell_frame_all" table:number-rows-spanned="1" table:number-columns-spanned="1">
                      <text:p text:style-name="table_al">
                        <text:span text:style-name="nadrukvet">Enkelvoudig onderhands </text:span>
                      </text:p>
                      <text:p text:style-name="table_al">De gemeente vraagt minimaal aan één marktpartij een schriftelijk offerte.</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de grens van Europees aanbesteden voor leveringen/diensten</text:p>
                    </table:table-cell>
                  </table:table-row>
                  <table:table-row table:style-name="row">
                    <table:table-cell table:style-name="cell_frame_all" table:number-rows-spanned="1" table:number-columns-spanned="1">
                      <text:p text:style-name="table_al">
                        <text:span text:style-name="nadrukvet">Meervoudig onderhands</text:span>
                      </text:p>
                      <text:p text:style-name="table_al">De gemeente vraagt ten minste aan drie en ten hoogste aan vijf marktpartijen een schriftelijke offerte.</text:p>
                    </table:table-cell>
                    <table:table-cell table:style-name="cell_frame_all" table:number-rows-spanned="1" table:number-columns-spanned="1">
                      <text:p text:style-name="table_al">Vanaf € 70.000 tot wettelijk bepaald*</text:p>
                    </table:table-cell>
                    <table:table-cell table:style-name="cell_frame_all" table:number-rows-spanned="1" table:number-columns-spanned="1">
                      <text:p text:style-name="table_al">Vanaf € 150.000 tot € 3.000.000 </text:p>
                    </table:table-cell>
                    <table:table-cell table:style-name="cell_frame_all" table:number-rows-spanned="1" table:number-columns-spanned="1">
                      <text:p text:style-name="table_al">Vanaf € 150.000 tot wettelijk bepaald*</text:p>
                    </table:table-cell>
                    <table:table-cell table:style-name="cell_frame_all" table:number-rows-spanned="1" table:number-columns-spanned="1">
                      <text:p text:style-name="table_al">Vanaf de grens van Europees aanbesteden voor leveringen/diensten tot wettelijk bepaald*</text:p>
                    </table:table-cell>
                  </table:table-row>
                  <table:table-row table:style-name="row">
                    <table:table-cell table:style-name="cell_frame_all" table:number-rows-spanned="1" table:number-columns-spanned="1">
                      <text:p text:style-name="table_al">
                        <text:span text:style-name="nadrukvet">Nationaal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af € 3.000.000 tot wettelijk bepaa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uropees * </text:span>
                      </text:p>
                    </table:table-cell>
                    <table:table-cell table:style-name="cell_frame_all" table:number-rows-spanned="1" table:number-columns-spanned="1">
                      <text:p text:style-name="table_al">*Wettelijk bepaald</text:p>
                    </table:table-cell>
                    <table:table-cell table:style-name="cell_frame_all" table:number-rows-spanned="1" table:number-columns-spanned="1">
                      <text:p text:style-name="table_al">*Wettelijk bepaald</text:p>
                    </table:table-cell>
                    <table:table-cell table:style-name="cell_frame_all" table:number-rows-spanned="1" table:number-columns-spanned="1">
                      <text:p text:style-name="table_al">*Wettelijk bepaald</text:p>
                    </table:table-cell>
                    <table:table-cell table:style-name="cell_frame_all" table:number-rows-spanned="1" table:number-columns-spanned="1">
                      <text:p text:style-name="table_al">*Wettelijk bepaald</text:p>
                    </table:table-cell>
                  </table:table-row>
                </table:table>
                <text:p text:style-name="table_bottom"/>
              </text:section>
              <text:p text:style-name="al">*De Europese Commissie stelt elke twee jaar bij verordening nieuwe drempelwaarden vast.</text:p>
            </text:section>
            <text:section text:name="artikel_id1-3-2-2-2-4" text:style-name="artikel">
              <text:p text:style-name="artikel_kop_titel"><text:span text:style-name="artikel_kop_label"/> <text:span text:style-name="artikel_kop_nr">2.2</text:span> Inkoop vindt op maatschappelijk verantwoorde wijze plaats </text:p>
              <text:p text:style-name="al">In de aanbestedingstrajecten hebben wij als uitgangspunt Maatschappelijk Verantwoord Opdrachtgeven en Inkopen (MVOI) en wij stimuleren duurzaamheid en Social Return (SR). Dit sluit aan bij het manifest MVOI (2022.0002005) met de gedeelde MVOI-ambities van Nederlandse overheden. Wij stellen in dit inkoopbeleid kpi’s vast op deze thema’s. Naast de ambities die wij vertaald hebben in kpi’s blijven wij ook de volgende ambities nastreven:</text:p>
              <text:list text:style-name="id1-3-2-2-2-4-3">
                <text:list-item text:style-override="id1-3-2-2-2-4-3-1">
                  <text:number>•</text:number>
                  <text:p text:style-name="al">een energieneutrale gebruiksfase en/of exploitatiefase bij de ontwikkeling/renovatie van gebouwen; </text:p>
                </text:list-item>
                <text:list-item text:style-override="id1-3-2-2-2-4-3-2">
                  <text:number>•</text:number>
                  <text:p text:style-name="al">het stimuleren van opdrachtnemers om bij te dragen aan een inclusieve en diverse organisatie;</text:p>
                </text:list-item>
                <text:list-item text:style-override="id1-3-2-2-2-4-3-3">
                  <text:number>•</text:number>
                  <text:p text:style-name="al">het stimuleren van inkopen bij sociale ondernemingen.</text:p>
                </text:list-item>
              </text:list>
            </text:section>
            <text:section text:name="artikel_id1-3-2-2-2-5" text:style-name="artikel">
              <text:p text:style-name="artikel_kop_titel"><text:span text:style-name="artikel_kop_label"/> <text:span text:style-name="artikel_kop_nr">2.3</text:span> Kritieke prestatie indicatoren</text:p>
              <text:p text:style-name="al">Onze MVOI-ambities en het stimuleren van lokaal en regionaal aanbesteden zijn vertaald naar vijf kpi’s die wij onderstaand nader toelichten. In de jaarrekening rapporteren wij over de behaalde resultaten. </text:p>
              <text:p text:style-name="al"/>
              <text:section text:name="table_id1-3-2-2-2-5-4" text:style-name="table">
                <text:p text:style-name="table_top"/>
                <table:table table:style-name="tgroup">
                  <table:table-column table:style-name="id1-3-2-2-2-5-4-1-1"/>
                  <table:table-column table:style-name="id1-3-2-2-2-5-4-1-2"/>
                  <table:table-header-rows>
                    <table:table-row table:style-name="row">
                      <table:table-cell table:style-name="cell_frame_all" table:number-rows-spanned="1" table:number-columns-spanned="1">
                        <text:p text:style-name="table_al">Kritieke prestatie indicator</text:p>
                      </table:table-cell>
                      <table:table-cell table:style-name="cell_frame_all" table:number-rows-spanned="1" table:number-columns-spanned="1">
                        <text:p text:style-name="table_al">Streefwaarde per jaar</text:p>
                      </table:table-cell>
                    </table:table-row>
                  </table:table-header-rows>
                  <table:table-row table:style-name="row">
                    <table:table-cell table:style-name="cell_frame_all" table:number-rows-spanned="1" table:number-columns-spanned="1">
                      <text:p text:style-name="table_al">Circularitei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limaat- en/of milieubewus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ocial Retur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antal geplaatste kandidaten social Retur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koop bij lokale en regionale marktpartijen</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Indicatoren duurzaamheid</text:span>
            </text:p>
              <text:p text:style-name="al">Wij hebben twee indicatoren duurzaamheid. Wij meten het percentage van de totale aanbestedingswaarde van kansrijke aanbestedingen waarbij de betreffende duurzaamheidsindicator daadwerkelijk in de overeenkomst is opgenomen. </text:p>
              <text:list text:style-name="id1-3-2-2-2-5-8">
                <text:list-item text:style-override="id1-3-2-2-2-5-8-1">
                  <text:number>•</text:number>
                  <text:p text:style-name="al">Circulariteit: het zo lang mogelijk in de kringloop houden van grondstoffen door het inzetten op levensduurverlenging en ervoor zorgen dat producten en materialen aan het einde van de gebruiks- of levensduur opnieuw worden ingezet. Cruciaal is waardebehoud van producten en materialen. Onze gemeente wil een bijdrage leveren aan de circulaire economie door een optimale benutting van grondstoffen en een reductie van afvalstromen. Wij streven ernaar overeenkomsten af te sluiten waarin het gebruik van hergebruikte grondstoffen en producten wordt gestimuleerd evenals het op hoogwaardige wijze opnieuw inzetten na gebruik.</text:p>
                </text:list-item>
                <text:list-item text:style-override="id1-3-2-2-2-5-8-2">
                  <text:number>•</text:number>
                  <text:p text:style-name="al">Klimaat- en/of milieubewust</text:p>
                  <text:list text:style-name="id1-3-2-2-2-5-8-2-3">
                    <text:list-item text:style-override="id1-3-2-2-2-5-8-2-3-1">
                      <text:number>o</text:number>
                      <text:p text:style-name="al">Klimaatbewust: het voorkomen of minimaliseren van de uitstoot van CO2 en andere broeikasgassen. Wij zetten in op energiebesparing en op de transitie naar duurzame brandstoffen en energiebronnen en decentrale opwekking en opslag. Denk hierbij aan energiezuinigere apparatuur, plaatsing van zonnepanelen en elektrisch vervoer en transport. </text:p>
                    </text:list-item>
                    <text:list-item text:style-override="id1-3-2-2-2-5-8-2-3-2">
                      <text:number>o</text:number>
                      <text:p text:style-name="al">Milieubewust: het voorkomen of minimaliseren van een negatieve impact op het milieu, of het leveren van een positieve bijdrage aan het milieu. Dit omvat ook biodiversiteit. De gemeente zet in op milieubewust inkopen. </text:p>
                    </text:list-item>
                  </text:list>
                </text:list-item>
              </text:list>
              <text:p text:style-name="al">
              <text:span text:style-name="nadrukvet">Social</text:span>
              <text:span text:style-name="nadrukvet"> Return</text:span>
            </text:p>
              <text:p text:style-name="al">Wij hebben twee indicatoren SR. Wij meten bij de eerste SR-indicator het percentage van de totale aanbestedingswaarde van kansrijke aanbestedingen waarbij de SR daadwerkelijk in de overeenkomst is opgenomen. Wij hebben vervolgens een indicator waarbij het aantal geplaatste kandidaten per jaar gemeten wordt. </text:p>
              <text:p text:style-name="al"/>
              <text:p text:style-name="al">Wij willen zo veel mogelijk gebruik maken van de mogelijkheden die SR biedt om maatschappelijke impact te genereren op het gebied van arbeidsparticipatie. SR maakt het mogelijk dat investeringen die de gemeente doet naast het ‘gewone’ rendement ook sociaal rendement opleveren. Voor het invullen van SR maken wij gebruik van de bouwblokkenmethode. Dit is niet alleen gericht op het (duurzaam) uitplaatsen van bijstandsgerechtigden, arbeidsbeperkten en niet-uitkeringsgerechtigden, maar ook op het op creatieve wijze invulling geven aan SR door opdrachtnemers. Wij beogen hiermee een proportionele, realiseerbare en voor alle partijen zinvolle en duurzame invulling te geven aan SR. Per kansrijke aanbesteding hanteren we voor SR het uitgangspunt 5% van de opdrachtwaarde.</text:p>
              <text:p text:style-name="al"/>
              <text:p text:style-name="al">
              <text:span text:style-name="nadrukvet">Inkoop bij lokale en regionale marktpartijen</text:span>
            </text:p>
              <text:p text:style-name="al">We hebben één indicator inkoop lokale en regionale marktpartijen. Wij meten het percentage van de totale beïnvloedbare inkoopuitgaven die ingekocht zijn bij lokale en regionale ondernemingen.</text:p>
              <text:p text:style-name="al"/>
              <text:p text:style-name="al">Wij willen waar dit kan gebruik maken van lokale en regionale marktpartijen. Conform aanbestedingsrecht kunnen wij enkelvoudig en meervoudig onderhands lokale en regionale marktpartijen gericht uitnodigen. Indien er bij onderhandse aanbestedingen geen lokale of regionale marktpartijen worden uitgenodigd, dient dit gemotiveerd te worden.</text:p>
            </text:section>
            <text:p text:style-name="hoofdstuk_bottom"/>
          </text:section>
          <text:section text:name="hoofdstuk_id1-3-2-2-3" text:style-name="hoofdstuk">
            <text:p text:style-name="hoofdstuk_kop"><text:span text:style-name="label"/> <text:span text:style-name="nr">3.</text:span> Verantwoordelijkheden</text:p>
            <text:section text:name="artikel_id1-3-2-2-3-2" text:style-name="artikel">
              <text:p text:style-name="artikel_kop_titel"><text:span text:style-name="artikel_kop_label"/> </text:p>
              <text:p text:style-name="al">Het college draagt zorg voor het beleid en de interne regels voor de inkoop en aanbestedingen van goederen, werken en diensten (eerst wijziging Financiële verordening) Haarlemmermeer 2023, 11373188). De verantwoordelijkheid voor inkoop is decentraal belegd in de lijnfuncties. Het centrale team inkoop adviseert over inkoop. Daarnaast begeleidt en/of is team inkoop betrokken bij de Europese, Nationale en complexere meervoudig onderhandse aanbestedingen. </text:p>
              <text:p text:style-name="al"/>
              <text:p text:style-name="al">Inkoop vindt plaats met inachtneming van de vigerende mandaat- en volmachtregeling van de gemeente. Wij willen slechts gebonden zijn aan verbintenissen en verplichtingen op basis van rechtsgeldige besluitvorming en civielrechtelijke vertegenwoordiging. </text:p>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es Vermeer</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text:name="bijlage_id1-3-2-4" text:style-name="bijlage">
          <text:p text:style-name="bijlage_top"/>
          <text:p text:style-name="hoofdstuk_kop"><text:span text:style-name="label"/> <text:span text:style-name="nr"/> Bijlage: Definitie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anbesteden</text:span>
                  </text:p>
                </table:table-cell>
                <table:table-cell table:style-name="cell_frame_all" table:number-rows-spanned="1" table:number-columns-spanned="1">
                  <text:p text:style-name="table_al">Aanbesteden is een specifieke methode om in te kopen. Aanbesteden is een afgewogen wijze om te komen tot contractering van een geschikte contractpartner met het meest geschikte product (dienst/werk) tegen de meest gunstige prijs, waarbij de prijs/kwaliteit verhouding een belangrijke factor is.</text:p>
                </table:table-cell>
              </table:table-row>
              <table:table-row table:style-name="row">
                <table:table-cell table:style-name="cell_frame_all" table:number-rows-spanned="1" table:number-columns-spanned="1">
                  <text:p text:style-name="table_al">
                    <text:span text:style-name="nadrukvet">Concessieopdracht voor diensten of werken</text:span>
                  </text:p>
                </table:table-cell>
                <table:table-cell table:style-name="cell_frame_all" table:number-rows-spanned="1" table:number-columns-spanned="1">
                  <text:p text:style-name="table_al">Concessieopdracht voor werken of diensten als bedoeld in artikel 1.1 Aanbestedingswet 2012. Het verschil met een reguliere opdracht is dat de tegenprestatie voor de uitvoering van het werk of de dienst niet bestaat uit betaling, maar uit het verlenen van een exploitatierecht. Denk bijvoorbeeld aan de exploitatie van een sporthal of het gebruik van reclamebord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Bij aanbesteden moeten aanbestedende diensten het beginsel van proportionaliteit in acht nemen. De Gids proportionaliteit geeft hier invulling aan. In het Aanbestedingsbesluit is de Gids proportionaliteit als verplicht te volgen richtsnoer aangewezen.</text:p>
                </table:table-cell>
              </table:table-row>
              <table:table-row table:style-name="row">
                <table:table-cell table:style-name="cell_frame_all" table:number-rows-spanned="1" table:number-columns-spanned="1">
                  <text:p text:style-name="table_al">
                    <text:span text:style-name="nadrukvet">Grensoverschrijdend belang</text:span>
                  </text:p>
                </table:table-cell>
                <table:table-cell table:style-name="cell_frame_all" table:number-rows-spanned="1" table:number-columns-spanned="1">
                  <text:p text:style-name="table_al">Overheidsopdrachten en concessieovereenkomsten met een duidelijk grensoverschrijdend belang zijn overheidsopdrachten en concessieovereenkomsten waarin buiten Nederland gevestigde marktpartijen interesse hebben of kunnen hebben. Voorafgaand aan inkoop vindt een toets plaats of sprake is van een duidelijk grensoverschrijdend belang. Bij overheidsopdrachten en concessieovereenkomsten met een duidelijk grensoverschrijdend belang past de gemeente de algemene beginselen van het aanbestedingsrecht toe en zal de gemeente een passende mate van openbaarheid in acht nemen.</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marktpartij met betrekking tot bedoelde werken, leveringen of diensten tot gevolg hebben. </text:p>
                </table:table-cell>
              </table:table-row>
              <table:table-row table:style-name="row">
                <table:table-cell table:style-name="cell_frame_all" table:number-rows-spanned="1" table:number-columns-spanned="1">
                  <text:p text:style-name="table_al">
                    <text:span text:style-name="nadrukvet">Kansrijke aanbestedingen voor duurzaamheid</text:span>
                  </text:p>
                </table:table-cell>
                <table:table-cell table:style-name="cell_frame_all" table:number-rows-spanned="1" table:number-columns-spanned="1">
                  <text:p text:style-name="table_al">Aanbestedingen waarvan het aanbestedingsteam het kansrijk acht om MVOI toe te passen in de volgende aanbestedingsprocedures:</text:p>
                  <text:list text:style-name="id1-3-2-4-3-1-3-6-2-2">
                    <text:list-item text:style-override="id1-3-2-4-3-1-3-6-2-2-1">
                      <text:number>•</text:number>
                      <text:p text:style-name="table_al">Europese aanbestedingen voor diensten, leveringen en werken; </text:p>
                    </text:list-item>
                    <text:list-item text:style-override="id1-3-2-4-3-1-3-6-2-2-2">
                      <text:number>•</text:number>
                      <text:p text:style-name="table_al">Nationale aanbestedingen voor werken;</text:p>
                    </text:list-item>
                    <text:list-item text:style-override="id1-3-2-4-3-1-3-6-2-2-3">
                      <text:number>•</text:number>
                      <text:p text:style-name="table_al">Meervoudig onderhandse aanbestedingen van de clusters Ingenieursbureau Projecten en Ingenieursbureau /Beheer &amp; Onderhoud. </text:p>
                    </text:list-item>
                  </text:list>
                </table:table-cell>
              </table:table-row>
              <table:table-row table:style-name="row">
                <table:table-cell table:style-name="cell_frame_all" table:number-rows-spanned="1" table:number-columns-spanned="1">
                  <text:p text:style-name="table_al">
                    <text:span text:style-name="nadrukvet">Kansrijke aanbestedingen voor SR</text:span>
                  </text:p>
                </table:table-cell>
                <table:table-cell table:style-name="cell_frame_all" table:number-rows-spanned="1" table:number-columns-spanned="1">
                  <text:p text:style-name="table_al">Alle aanbestedingen in de volgende aanbestedingsprocedures:</text:p>
                  <text:list text:style-name="id1-3-2-4-3-1-3-7-2-2">
                    <text:list-item text:style-override="id1-3-2-4-3-1-3-7-2-2-1">
                      <text:number>•</text:number>
                      <text:p text:style-name="table_al">Europese aanbestedingen voor diensten (m.u.v. individuele inhuuropdrachten), leveringen en werken; </text:p>
                    </text:list-item>
                    <text:list-item text:style-override="id1-3-2-4-3-1-3-7-2-2-2">
                      <text:number>•</text:number>
                      <text:p text:style-name="table_al">Nationale aanbestedingen voor werken;</text:p>
                    </text:list-item>
                    <text:list-item text:style-override="id1-3-2-4-3-1-3-7-2-2-3">
                      <text:number>•</text:number>
                      <text:p text:style-name="table_al">Meervoudig onderhandse aanbestedingen van de clusters Ingenieursbureau Projecten en Ingenieursbureau /Beheer &amp; Onderhoud. </text:p>
                    </text:list-item>
                  </text:list>
                </table:table-cell>
              </table:table-row>
              <table:table-row table:style-name="row">
                <table:table-cell table:style-name="cell_frame_all" table:number-rows-spanned="1" table:number-columns-spanned="1">
                  <text:p text:style-name="table_al">
                    <text:span text:style-name="nadrukvet">Lokale en regionale marktpartijen</text:span>
                  </text:p>
                </table:table-cell>
                <table:table-cell table:style-name="cell_frame_all" table:number-rows-spanned="1" table:number-columns-spanned="1">
                  <text:p text:style-name="table_al">Bedrijven die gevestigd zijn in de gemeente Haarlemmermeer en haar grensgemeenten. Dit zijn achtereenvolgens Aalsmeer, Amstelveen, Amsterdam, Bloemendaal, Haarlem, Heemstede, Hillegom, Kaag en Braassem, Lisse, Teylingen, Velsen en Zaanstad.</text:p>
                </table:table-cell>
              </table:table-row>
              <table:table-row table:style-name="row">
                <table:table-cell table:style-name="cell_frame_all" table:number-rows-spanned="1" table:number-columns-spanned="1">
                  <text:p text:style-name="table_al">
                    <text:span text:style-name="nadrukvet">Maatschappelijk verantwoord opdrachtgeven en inkopen (MVOI)</text:span>
                  </text:p>
                </table:table-cell>
                <table:table-cell table:style-name="cell_frame_all" table:number-rows-spanned="1" table:number-columns-spanned="1">
                  <text:p text:style-name="table_al">Maatschappelijk verantwoord opdrachtgeven en inkopen (MVOI), ook wel duurzaam inkopen, betekent dat u, naast op de prijs van de producten, diensten of werken ook let op de effecten van de inkoop op milieu en sociale aspecten. </text:p>
                </table:table-cell>
              </table:table-row>
              <table:table-row table:style-name="row">
                <table:table-cell table:style-name="cell_frame_all" table:number-rows-spanned="1" table:number-columns-spanned="1">
                  <text:p text:style-name="table_al">
                    <text:span text:style-name="nadrukvet">Marktpartij</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Sociale en andere specifieke diensten (SAS)</text:span>
                  </text:p>
                </table:table-cell>
                <table:table-cell table:style-name="cell_frame_all" table:number-rows-spanned="1" table:number-columns-spanned="1">
                  <text:p text:style-name="table_al">Sociale en andere specifieke diensten (bijvoorbeeld diensten op het gebied van onderwijs, gezondheidszorg, maatschappelijke dienstverlening). Hiervoor geldt een vereenvoudigde aanbestedingsprocedure.</text:p>
                </table:table-cell>
              </table:table-row>
              <table:table-row table:style-name="row">
                <table:table-cell table:style-name="cell_frame_all" table:number-rows-spanned="1" table:number-columns-spanned="1">
                  <text:p text:style-name="table_al">
                    <text:span text:style-name="nadrukvet">Sociaal Ondernemen</text:span>
                  </text:p>
                </table:table-cell>
                <table:table-cell table:style-name="cell_frame_all" table:number-rows-spanned="1" table:number-columns-spanned="1">
                  <text:p text:style-name="table_al">Een sociale onderneming heeft als primair doel het creëren van maatschappelijke impact (meerwaarde) en doet dat op een ondernemende manier. Financiële winst kan, maar staat niet voorop. De gemeente hanteert de definitie die de Europese Commissie gebruikt voor ‘sociale ondernem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3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12247698</meta:user-defined>
    <meta:user-defined meta:name="DCTERMS.alternative">Inkoopbeleid gemeente Haarlemmermeer 2025</meta:user-defined>
    <dc:language>nl</dc:language>
    <meta:user-defined meta:name="OVERHEIDop.locatietype/OVERHEIDop.gebiedsmarkering">Gemeente</meta:user-defined>
    <meta:user-defined meta:name="DC.title">Inkoopbeleid gemeente Haarlemmermeer 2025</meta:user-defined>
    <meta:user-defined meta:name="DCTERMS.W3CDTF/DCTERMS.available">2025-07-04</meta:user-defined>
    <meta:user-defined meta:name="DCTERMS.W3CDTF/OVERHEIDop.jaargang">2025</meta:user-defined>
    <meta:user-defined meta:name="OVERHEIDop.publicationIssue">291337</meta:user-defined>
    <meta:user-defined meta:name="OVERHEIDop.betreftRegeling">CVDR741609_1</meta:user-defined>
    <meta:user-defined meta:name="xs:date/OVERHEIDop.startdatum">2025-07-05</meta:user-defined>
    <meta:user-defined meta:name="OVERHEIDop.GmbID/DC.identifier">gmb-2025-291337</meta:user-defined>
    <meta:user-defined meta:name="OVERHEIDop.versieInformatie"/>
  </office:meta>
</office:document-meta>
</file>