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alliërsweg 4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 Uitbreiding technische gassen </text:p>
            <text:p text:style-name="common-al">Locatie:    Galliërsweg 43, 5349 AT Oss </text:p>
            <text:p text:style-name="common-al">Zaaknummer:  Z/255886</text:p>
            <text:p text:style-name="common-al">Datum ontvangen:   1 jul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3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886</meta:user-defined>
    <meta:user-defined meta:name="DCTERMS.abstract">Uitbreiding technische gassen  </meta:user-defined>
    <dc:language>nl</dc:language>
    <meta:user-defined meta:name="OVERHEIDop.locatietype/OVERHEIDop.gebiedsmarkering">Adres</meta:user-defined>
    <meta:user-defined meta:name="DC.title">Omgevingsvergunning aangevraagd – Galliërsweg 43 Oss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27</meta:user-defined>
    <meta:user-defined meta:name="OVERHEIDop.GmbID/DC.identifier">gmb-2025-291327</meta:user-defined>
    <meta:user-defined meta:name="OVERHEIDop.versieInformatie"/>
  </office:meta>
</office:document-meta>
</file>