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Albert Botslaan 1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Albert Botslaan 17,  5737CK Lieshout</text:p>
            <text:p text:style-name="common-al">Activiteit: Omgevingsplan activiteit (ruimtelijke bouwactiviteit)</text:p>
            <text:p text:style-name="common-al">Voor: Het uitbreiden van een woning </text:p>
            <text:p text:style-name="common-al">Datum aanvraag: 12-05-2025</text:p>
            <text:p text:style-name="common-al">DSO verzoeknummer: 2025051200282</text:p>
            <text:p text:style-name="common-al">Aan deze procedure is het zaaknummer ZOL-2025-00043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132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2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435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Albert Botslaan 17 te Lieshou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26</meta:user-defined>
    <meta:user-defined meta:name="OVERHEIDop.GmbID/DC.identifier">gmb-2025-291326</meta:user-defined>
    <meta:user-defined meta:name="OVERHEIDop.versieInformatie"/>
  </office:meta>
</office:document-meta>
</file>