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03624) ter hoogte van Prinses Mariannelaan 322a Voorburg plaatsen los bouwobject van 27 januari 2025 08:00 uur t/m 07 maart 2025 2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combicontainer, schaf/opslag 1x toiletcabine en een steiger van 27 januari 2025 08:00 uur t/m 07 maart 2025 20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1 jan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13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ergunning voorwerp op de openbare plaats (kenmerk 00002103624) ter hoogte van Prinses Mariannelaan 322a Voorburg plaatsen los bouwobject van 27 januari 2025 08:00 uur t/m 07 maart 2025 20:00 uu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32</meta:user-defined>
    <meta:user-defined meta:name="OVERHEIDop.GmbID/DC.identifier">gmb-2025-29132</meta:user-defined>
    <meta:user-defined meta:name="OVERHEIDop.versieInformatie"/>
  </office:meta>
</office:document-meta>
</file>