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neweg 59-H 1075CH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vangen van twee balkons ter hoogte van de tweede en derde verdieping aan de achtergevel en het maken van een dakterras op de aanbouw aan de achtergevel ter hoogte van de eerste verdieping</text:p>
            <text:p text:style-name="common-al">Zaakadres: Koninginneweg 59-H 1075CH Amsterdam</text:p>
            <text:p text:style-name="common-al">Datum ontvangst: 23-04-2025</text:p>
            <text:p text:style-name="common-al">Zaaknummer: Z2025-017498</text:p>
            <text:p text:style-name="common-al">DSO-nummer: 2025042300453</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31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1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1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7498</meta:user-defined>
    <meta:user-defined meta:name="DCTERMS.abstract">vervangen van twee balkons ter hoogte van de tweede en derde verdieping aan de achtergevel en... (...)</meta:user-defined>
    <dc:language>nl</dc:language>
    <meta:user-defined meta:name="OVERHEIDop.locatietype/OVERHEIDop.gebiedsmarkering">Punt</meta:user-defined>
    <meta:user-defined meta:name="DC.title">Aanvraag omgevingsvergunning Koninginneweg 59-H 1075CH Amsterdam</meta:user-defined>
    <meta:user-defined meta:name="DCTERMS.W3CDTF/DCTERMS.available">2025-07-04</meta:user-defined>
    <meta:user-defined meta:name="DCTERMS.W3CDTF/OVERHEIDop.jaargang">2025</meta:user-defined>
    <meta:user-defined meta:name="OVERHEIDop.publicationIssue">291316</meta:user-defined>
    <meta:user-defined meta:name="OVERHEIDop.GmbID/DC.identifier">gmb-2025-291316</meta:user-defined>
    <meta:user-defined meta:name="OVERHEIDop.versieInformatie"/>
  </office:meta>
</office:document-meta>
</file>