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5061601731 (3-daags muziekfestival op Keiplein in strijd met omgevingsplan); 1834538; 02-07-2025; Status: BOPA Vergunning verleend,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2 D, 1211 BS Hilversum, Verzoeklocatie 2025061601731 (3-daags muziekfestival op Keiplein in strijd met omgevingsplan); 1834538; 02-07-2025; Status: BOPA Vergunning verleend, gemeente Hilversum</text:p>
            <text:p text:style-name="common-al">
            
          </text:p>
            <text:p text:style-name="common-al">Verzenddatum: 0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3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4538</meta:user-defined>
    <dc:language>nl</dc:language>
    <meta:user-defined meta:name="DC.title">'s-Gravelandseweg 12 D, 1211 BS Hilversum, Verzoeklocatie 2025061601731 (3-daags muziekfestival op Keiplein in strijd met omgevingsplan); 1834538; 02-07-2025; Status: BOPA Vergunning verleend, gemeent</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423</meta:user-defined>
    <meta:user-defined meta:name="OVERHEIDop.publicationIssue">291312</meta:user-defined>
    <meta:user-defined meta:name="OVERHEIDop.GmbID/DC.identifier">gmb-2025-291312</meta:user-defined>
    <meta:user-defined meta:name="OVERHEIDop.versieInformatie"/>
  </office:meta>
</office:document-meta>
</file>