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3 bomen Breugel Bruist, Fase 2, Weegschaallaan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3 bomen Breugel Bruist, Fase 2, Weegschaallaan ongenummerd</text:p>
            <text:p text:style-name="common-al">Locatie: Weegschaallaan ongenummerd</text:p>
            <text:p text:style-name="common-al">Zaaknummer: 08482626689</text:p>
            <text:p text:style-name="common-al">Datum verleend: 02-07-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131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1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1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626689</meta:user-defined>
    <meta:user-defined meta:name="DCTERMS.abstract">kappen van 3 bomen Breugel Bruist, Fase 2, Weegschaallaan ongenummerd</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kappen van 3 bomen Breugel Bruist, Fase 2, Weegschaallaan ongenummerd:</meta:user-defined>
    <meta:user-defined meta:name="DCTERMS.W3CDTF/DCTERMS.available">2025-07-04</meta:user-defined>
    <meta:user-defined meta:name="DCTERMS.W3CDTF/OVERHEIDop.jaargang">2025</meta:user-defined>
    <meta:user-defined meta:name="OVERHEIDop.publicationIssue">291310</meta:user-defined>
    <meta:user-defined meta:name="OVERHEIDop.GmbID/DC.identifier">gmb-2025-291310</meta:user-defined>
    <meta:user-defined meta:name="OVERHEIDop.versieInformatie"/>
  </office:meta>
</office:document-meta>
</file>