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hek/poort op gezamenlijk 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813 </text:p>
            <text:p text:style-name="common-al"> Omschrijving: plaatsen van een hek/poort op gezamenlijk pa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reide (ongenummerd) 5622N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81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30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0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0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813</meta:user-defined>
    <meta:user-defined meta:name="DCTERMS.abstract">plaatsen van een hek/poort op gezamenlijk p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hek/poort op gezamenlijk pad</meta:user-defined>
    <meta:user-defined meta:name="OVERHEIDop.datumEindeReactietermijn">2025-08-14</meta:user-defined>
    <meta:user-defined meta:name="OVERHEIDop.terinzageleggingBG">https://publicaties.eindhoven.nl/dossier/EHV-ZP2025-001813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05</meta:user-defined>
    <meta:user-defined meta:name="OVERHEIDop.GmbID/DC.identifier">gmb-2025-291305</meta:user-defined>
    <meta:user-defined meta:name="OVERHEIDop.versieInformatie"/>
  </office:meta>
</office:document-meta>
</file>