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22997732i5e3257f7-b7a2-4d7b-852d-68fa79162b5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Neptunusstraat 15 aanleg gehandicaptenparkeerplaats kenteken XJ-DV-14</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XJ-DV-14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XJ-DV-14 en het aanbrengen van ondersteunende markeringen (RVV 1990), in te stellen: een gehandicaptenparkeerplaats ter hoogte van perceel Neptunusstraat 15 (parkeervaknummer 12063749204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37.4mm" svg:height="110.3mm"><draw:image xlink:href="Pictures/Afbeelding1122997732i5e3257f7-b7a2-4d7b-852d-68fa79162b56.png" xlink:type="simple"/></draw:frame></text:p>
            </text:section></draw:text-box></draw:frame>
          </text:p>
            <text:p text:style-name="common-al">Amsterdam, 2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130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0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0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eptunusstraat 15 aanleg gehandicaptenparkeerplaats kenteken XJ-DV-14 - Neptunusstraat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eptunusstraat 15 aanleg gehandicaptenparkeerplaats kenteken XJ-DV-14</meta:user-defined>
    <meta:user-defined meta:name="OVERHEIDop.verkeersbordcode">E6</meta:user-defined>
    <dc:language>nl</dc:language>
    <meta:user-defined meta:name="OVERHEIDop.locatietype/OVERHEIDop.gebiedsmarkering">Adres</meta:user-defined>
    <meta:user-defined meta:name="DC.title">Amsterdam Noord, verkeersbesluit Neptunusstraat 15 aanleg gehandicaptenparkeerplaats kenteken XJ-DV-14</meta:user-defined>
    <meta:user-defined meta:name="DCTERMS.W3CDTF/DCTERMS.available">2025-07-04</meta:user-defined>
    <meta:user-defined meta:name="DCTERMS.W3CDTF/OVERHEIDop.jaargang">2025</meta:user-defined>
    <meta:user-defined meta:name="OVERHEIDop.publicationIssue">291301</meta:user-defined>
    <meta:user-defined meta:name="OVERHEIDop.GmbID/DC.identifier">gmb-2025-291301</meta:user-defined>
    <meta:user-defined meta:name="OVERHEIDop.versieInformatie"/>
  </office:meta>
</office:document-meta>
</file>