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64035066i595d41e7-168b-4d82-ac13-d53051c5d9d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Westerstraat 111 wijzigen gehandicaptenparkeerplaats kenteken N-021-L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esterstraat 11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N-021-L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RN-26-H in (nieuw) N-021-LZ, de bestaande gehandicaptenparkeerplaats ter hoogte van perceel Westerstraat 111 (parkeervaknummer 120654487935) uitsluitend te bestemmen voor het door vergunninghouder in gebruik zijnde motorvoertuig met kentekennummer N-021-L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1.7mm" svg:height="97.89999999999999mm"><draw:image xlink:href="Pictures/Afbeelding1264035066i595d41e7-168b-4d82-ac13-d53051c5d9db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9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sterstraat 111 wijzigen gehandicaptenparkeerplaats kenteken N-021-LZ - Westerstraat 1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sterstraat 111 wijzigen gehandicaptenparkeerplaats kenteken N-021-L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Westerstraat 111 wijzigen gehandicaptenparkeerplaats kenteken N-021-LZ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98</meta:user-defined>
    <meta:user-defined meta:name="OVERHEIDop.GmbID/DC.identifier">gmb-2025-291298</meta:user-defined>
    <meta:user-defined meta:name="OVERHEIDop.versieInformatie"/>
  </office:meta>
</office:document-meta>
</file>