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van 08-07 t/m 30-09-2025, Duivelandselaan 125, 1181J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li 2025 een aanvraag voor een omgevingsvergunning ontvangen. De vergunning is aangevraagd voor het plaatsen van een afvalcontainer van 08-07 t/m 30-09-2025 op locatie Duivelandselaan 125, 1181J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5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29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13</meta:user-defined>
    <meta:user-defined meta:name="DCTERMS.abstract">Betreft: aanvraag op locatie Duivelandselaan 125, 1181JV Amstelveen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van 08-07 t/m 30-09-2025, Duivelandselaan 125, 1181JV Amstelve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97</meta:user-defined>
    <meta:user-defined meta:name="OVERHEIDop.GmbID/DC.identifier">gmb-2025-291297</meta:user-defined>
    <meta:user-defined meta:name="OVERHEIDop.versieInformatie"/>
  </office:meta>
</office:document-meta>
</file>