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opbouw op tussenlid tussen woning en loods - Hagen 12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agen 12, Roden, het realiseren van een opbouw op tussenlid tussen woning en loods, verleend op 01 jul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129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9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9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977</meta:user-defined>
    <meta:user-defined meta:name="DCTERMS.abstract">Gemeente Noordenveld - besluit voor: het realiseren van een opbouw op tussenlid tussen woning en loods - Hagen 12, Rod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opbouw op tussenlid tussen woning en loods - Hagen 12, Rod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1290</meta:user-defined>
    <meta:user-defined meta:name="OVERHEIDop.GmbID/DC.identifier">gmb-2025-291290</meta:user-defined>
    <meta:user-defined meta:name="OVERHEIDop.versieInformatie"/>
  </office:meta>
</office:document-meta>
</file>