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appartementen, Hendrik Droststraat (voorlopig) 47b, 47c en 47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Hendrik Droststraat (voorlopig) 47b, 47c en 47d Olst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773ESUITE293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39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3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2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3992025</meta:user-defined>
    <meta:user-defined meta:name="DCTERMS.abstract">het realiseren van drie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drie appartementen, Hendrik Droststraat (voorlopig) 47b, 47c en 47d O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88</meta:user-defined>
    <meta:user-defined meta:name="OVERHEIDop.GmbID/DC.identifier">gmb-2025-291288</meta:user-defined>
    <meta:user-defined meta:name="OVERHEIDop.versieInformatie"/>
  </office:meta>
</office:document-meta>
</file>