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uitbouw - Bevrijdingsplantsoen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vrijdingsplantsoen 9, Roden, het realiseren van een uitbouw, verleend op 01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2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40</meta:user-defined>
    <meta:user-defined meta:name="DCTERMS.abstract">Gemeente Noordenveld - besluit voor: het realiseren van een uitbouw - Bevrijdingsplantsoen 9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uitbouw - Bevrijdingsplantsoen 9, Ro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286</meta:user-defined>
    <meta:user-defined meta:name="OVERHEIDop.GmbID/DC.identifier">gmb-2025-291286</meta:user-defined>
    <meta:user-defined meta:name="OVERHEIDop.versieInformatie"/>
  </office:meta>
</office:document-meta>
</file>