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van het dagverblijf met theeschenkerij tot vakantieverblijf - Hoofdstraat 50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50B, Peize, het wijzigen van de functie van het dagverblijf met theeschenkerij tot vakantieverblijf, verleend op 01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2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72</meta:user-defined>
    <meta:user-defined meta:name="DCTERMS.abstract">Gemeente Noordenveld - besluit voor: het wijzigen van de functie van het dagverblijf met theeschenkerij tot vakantieverblijf - Hoofdstraat 50B, Peiz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functie van het dagverblijf met theeschenkerij tot vakantieverblijf - Hoofdstraat 50B, Peiz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280</meta:user-defined>
    <meta:user-defined meta:name="OVERHEIDop.GmbID/DC.identifier">gmb-2025-291280</meta:user-defined>
    <meta:user-defined meta:name="OVERHEIDop.versieInformatie"/>
  </office:meta>
</office:document-meta>
</file>