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0 appartementen (project Buitenveen), Aalsmeerderweg achter nr.  348, AMR03B11077,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ni 2025 een aanvraag voor een omgevingsvergunning ontvangen. De vergunning is aangevraagd voor het bouwen van 30 appartementen (project Buitenveen) op locatie Aalsmeerderweg achter nr.  348, AMR03B11077, 1432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4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2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7</meta:user-defined>
    <meta:user-defined meta:name="DCTERMS.abstract">Betreft: aanvraag op locatie Aalsmeerderweg achter nr.  348, AMR03B11077, 1432EE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30 appartementen (project Buitenveen), Aalsmeerderweg achter nr.  348, AMR03B11077, 1432EE Aalsmeer</meta:user-defined>
    <meta:user-defined meta:name="DCTERMS.W3CDTF/DCTERMS.available">2025-07-04</meta:user-defined>
    <meta:user-defined meta:name="DCTERMS.W3CDTF/OVERHEIDop.jaargang">2025</meta:user-defined>
    <meta:user-defined meta:name="OVERHEIDop.publicationIssue">291279</meta:user-defined>
    <meta:user-defined meta:name="OVERHEIDop.GmbID/DC.identifier">gmb-2025-291279</meta:user-defined>
    <meta:user-defined meta:name="OVERHEIDop.versieInformatie"/>
  </office:meta>
</office:document-meta>
</file>