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 134A 1012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terras, vervangen dakpannen en kleine interne wijzigingen</text:p>
            <text:p text:style-name="common-al">Zaakadres: Oudezijds Voorburgwal 134A 1012GH Amsterdam</text:p>
            <text:p text:style-name="common-al">Datum ontvangst: 18-06-2025</text:p>
            <text:p text:style-name="common-al">Zaaknummer: Z2025-026365</text:p>
            <text:p text:style-name="common-al">DSO-nummer: 20250618016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7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7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7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365</meta:user-defined>
    <meta:user-defined meta:name="DCTERMS.abstract">realiseren dakterras, vervangen dakpannen en kleine intern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Voorburgwal 134A 1012GH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78</meta:user-defined>
    <meta:user-defined meta:name="OVERHEIDop.GmbID/DC.identifier">gmb-2025-291278</meta:user-defined>
    <meta:user-defined meta:name="OVERHEIDop.versieInformatie"/>
  </office:meta>
</office:document-meta>
</file>