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verleend, Wagenweg 242-I 2012NP Haarlem, 0392-2025-0028654, het splitsen van 1 woning in 2 nieuwe woonruimtes,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8654</meta:user-defined>
    <meta:user-defined meta:name="DCTERMS.abstract">het splitsen van 1 woning in 2 nieuwe woonruimtes</meta:user-defined>
    <dc:language>nl</dc:language>
    <meta:user-defined meta:name="OVERHEIDop.locatietype/OVERHEIDop.gebiedsmarkering">Punt</meta:user-defined>
    <meta:user-defined meta:name="DC.title">Gemeente Haarlem, vergunning van rechtswege verleend, Wagenweg 242-I 2012NP Haarlem, 0392-2025-0028654, het splitsen van 1 woning in 2 nieuwe woonruimtes, verzonden 02-07-2025</meta:user-defined>
    <meta:user-defined meta:name="DCTERMS.W3CDTF/DCTERMS.available">2025-07-04</meta:user-defined>
    <meta:user-defined meta:name="DCTERMS.W3CDTF/OVERHEIDop.jaargang">2025</meta:user-defined>
    <meta:user-defined meta:name="OVERHEIDop.publicationIssue">291275</meta:user-defined>
    <meta:user-defined meta:name="OVERHEIDop.GmbID/DC.identifier">gmb-2025-291275</meta:user-defined>
    <meta:user-defined meta:name="OVERHEIDop.versieInformatie"/>
  </office:meta>
</office:document-meta>
</file>