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kappen) voor het kappen van een boom - Rewerdaheerd 5, 9363 JA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juli 2025 een besluit genomen op de aanvraag met zaaknummer 2025012321 voor het kappen van een boom op locatie Rewerdaheerd 5, 9363 JA Marum. De vergunning is verleend. Het besluit betreft de volgende onderdelen:</text:p>
            <text:p text:style-name="common-al">-    het vellen van een houtopstand</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27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7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7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2321</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kappen) voor het kappen van een boom - Rewerdaheerd 5, 9363 JA Marum</meta:user-defined>
    <meta:user-defined meta:name="DCTERMS.W3CDTF/DCTERMS.available">2025-07-04</meta:user-defined>
    <meta:user-defined meta:name="DCTERMS.W3CDTF/OVERHEIDop.jaargang">2025</meta:user-defined>
    <meta:user-defined meta:name="OVERHEIDop.publicationIssue">291271</meta:user-defined>
    <meta:user-defined meta:name="OVERHEIDop.GmbID/DC.identifier">gmb-2025-291271</meta:user-defined>
    <meta:user-defined meta:name="OVERHEIDop.versieInformatie"/>
  </office:meta>
</office:document-meta>
</file>