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ast onder bestuursdwa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dres: Van Vlattenstraat 50, 5875SC Sevenum</text:p>
            <text:p text:style-name="al">Datum verzonden: 20 januari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12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Besluit Last onder bestuursdwang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27</meta:user-defined>
    <meta:user-defined meta:name="OVERHEIDop.GmbID/DC.identifier">gmb-2025-29127</meta:user-defined>
    <meta:user-defined meta:name="OVERHEIDop.versieInformatie"/>
  </office:meta>
</office:document-meta>
</file>