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8 t/m 27-08-2025 nevenactiviteit Festimert kermis Sint-Oedenrode  - Markt 13-15,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evenementenvergunning voor het adres Markt 13-15, Sint-Oedenrode te verlenen. </text:p>
            <text:p text:style-name="common-al"/>
            <text:p text:style-name="common-al">
            <text:span text:style-name="nadrukvet"> Gegevens aanvraag</text:span>
          </text:p>
            <text:p text:style-name="common-al"> Omschrijving: 23-08 t/m 27-08-2025 nevenactiviteit Festimert kermis Sint-Oedenrode </text:p>
            <text:p text:style-name="common-al"> Locatie: Markt 13-15, Sint-Oedenrode</text:p>
            <text:p text:style-name="common-al"> Zaaknummer: VEV-2025-1109</text:p>
            <text:p text:style-name="common-al"> Verzenddatum van het besluit: 0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2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09</meta:user-defined>
    <meta:user-defined meta:name="DCTERMS.abstract">Gemeente Meierijstad - te verlenen - evenementenvergunning - 23-08 t/m 27-08-2025 nevenactiviteit Festimert kermis Sint-Oedenrode  - Markt 13-15, Sint-Oedenrode</meta:user-defined>
    <dc:language>nl</dc:language>
    <meta:user-defined meta:name="OVERHEIDop.locatietype/OVERHEIDop.gebiedsmarkering">Punt</meta:user-defined>
    <meta:user-defined meta:name="DC.title">Gemeente Meierijstad - te verlenen - evenementenvergunning - 23-08 t/m 27-08-2025 nevenactiviteit Festimert kermis Sint-Oedenrode  - Markt 13-15, Sint-Oedenrode</meta:user-defined>
    <meta:user-defined meta:name="DCTERMS.W3CDTF/DCTERMS.available">2025-07-04</meta:user-defined>
    <meta:user-defined meta:name="DCTERMS.W3CDTF/OVERHEIDop.jaargang">2025</meta:user-defined>
    <meta:user-defined meta:name="OVERHEIDop.publicationIssue">291268</meta:user-defined>
    <meta:user-defined meta:name="OVERHEIDop.GmbID/DC.identifier">gmb-2025-291268</meta:user-defined>
    <meta:user-defined meta:name="OVERHEIDop.versieInformatie"/>
  </office:meta>
</office:document-meta>
</file>