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evenementenvergunning - 22-08 t/m 27-08-2025 Nevenactiviteit Petite kermis Sint-Oedenrode - Markt 9, 5492AA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 juli 2025 besloten om een aangevraagde evenementenvergunning voor het adres Markt 9, 5492AA Sint-Oedenrode te verlenen. </text:p>
            <text:p text:style-name="common-al"/>
            <text:p text:style-name="common-al">
            <text:span text:style-name="nadrukvet"> Gegevens aanvraag</text:span>
          </text:p>
            <text:p text:style-name="common-al"> Omschrijving: 22-08 t/m 27-08-2025 Nevenactiviteit Petite kermis Sint-Oedenrode</text:p>
            <text:p text:style-name="common-al"> Locatie: Markt 9, 5492AA Sint-Oedenrode</text:p>
            <text:p text:style-name="common-al"> Zaaknummer: MEV-2025-1444</text:p>
            <text:p text:style-name="common-al"> Verzenddatum van het besluit: 02-07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126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444</meta:user-defined>
    <meta:user-defined meta:name="DCTERMS.abstract">Gemeente Meierijstad - te verlenen - evenementenvergunning - 22-08 t/m 27-08-2025 Nevenactiviteit Petite kermis Sint-Oedenrode - Markt 9, 5492AA Sint-Oedenrode</meta:user-defined>
    <dc:language>nl</dc:language>
    <meta:user-defined meta:name="OVERHEIDop.locatietype/OVERHEIDop.gebiedsmarkering">Adres</meta:user-defined>
    <meta:user-defined meta:name="DC.title">Gemeente Meierijstad - te verlenen - evenementenvergunning - 22-08 t/m 27-08-2025 Nevenactiviteit Petite kermis Sint-Oedenrode - Markt 9, 5492AA Sint-Oedenrod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62</meta:user-defined>
    <meta:user-defined meta:name="OVERHEIDop.GmbID/DC.identifier">gmb-2025-291262</meta:user-defined>
    <meta:user-defined meta:name="OVERHEIDop.versieInformatie"/>
  </office:meta>
</office:document-meta>
</file>