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kappen) voor het snoeien van een boom - Zethuisterweg 8, 9824 TK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25 een besluit genomen op de aanvraag met zaaknummer 2025012246 voor het snoeien van een boom op locatie Zethuisterweg 8, 9824 TK Noordwijk. De vergunning is verleend. Het besluit betreft de volgende onderdelen:</text:p>
            <text:p text:style-name="common-al">-    het vellen van een houtopstand</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26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6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6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24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snoeien van een boom - Zethuisterweg 8, 9824 TK Noordwijk</meta:user-defined>
    <meta:user-defined meta:name="DCTERMS.W3CDTF/DCTERMS.available">2025-07-04</meta:user-defined>
    <meta:user-defined meta:name="DCTERMS.W3CDTF/OVERHEIDop.jaargang">2025</meta:user-defined>
    <meta:user-defined meta:name="OVERHEIDop.publicationIssue">291261</meta:user-defined>
    <meta:user-defined meta:name="OVERHEIDop.GmbID/DC.identifier">gmb-2025-291261</meta:user-defined>
    <meta:user-defined meta:name="OVERHEIDop.versieInformatie"/>
  </office:meta>
</office:document-meta>
</file>