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mstelveen on Wheels - Oude Dorp on Wheels op 21 september 2025, Plein in het Oude Dorp ter hoogte van adres Dorps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30 juni 2025 een aanvraag voor een evenementenvergunning ontvangen. De vergunning is aangevraagd voor Amstelveen on Wheels - Oude Dorp on Wheels op 21 september 2025 op locatie Plein in het Oude Dorp ter hoogte van adres Dorpsstraat 50.</text:p>
            <text:p text:style-name="common-al">De aanvraag is geregistreerd onder zaaknummer Z2025-0000550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550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125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5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5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500</meta:user-defined>
    <meta:user-defined meta:name="DCTERMS.abstract">Betreft: aanvraag op locatie Plein in het Oude Dorp ter hoogte van adres Dorpsstraat 50</meta:user-defined>
    <dc:language>nl</dc:language>
    <meta:user-defined meta:name="OVERHEIDop.locatietype/OVERHEIDop.gebiedsmarkering">Punt</meta:user-defined>
    <meta:user-defined meta:name="DC.title">Aanvraag vergunning voor Amstelveen on Wheels - Oude Dorp on Wheels op 21 september 2025, Plein in het Oude Dorp ter hoogte van adres Dorpsstraat 50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258</meta:user-defined>
    <meta:user-defined meta:name="OVERHEIDop.GmbID/DC.identifier">gmb-2025-291258</meta:user-defined>
    <meta:user-defined meta:name="OVERHEIDop.versieInformatie"/>
  </office:meta>
</office:document-meta>
</file>