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Gageldijk 123, 3602AK Maarssen - het leggen van één laagspanningskabel t.b.v. een tijdelijke 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leggen van één laagspanningskabel t.b.v. een tijdelijke aansluiting op de locatie Gageldijk 123, 3602AK Maarssen.</text:p>
            <text:p text:style-name="common-al">Datum besluit: 1 juli 2025</text:p>
            <text:p text:style-name="common-al">Zaaknummer: Z2025-00000930</text:p>
            <text:p text:style-name="common-al">U kunt bezwaar maken tot en met 13 augustus 2025</text:p>
            <text:p text:style-name="common-al">
            <text:span text:style-name="nadrukvet">Inzien</text:span>
          </text:p>
            <text:p text:style-name="common-al">U kunt de documenten met zaaknummer Z2025-00000930 tot 13 augustus 2025 inzien. Dit kan via de knop 'Bekijk documenten' aan de linkerkant van deze pagina, onder het kopje 'Extra informatie'. U kunt ook de link jeleefomgeving.nl/inzien/823214527/5d803801-7a15-40dd-a8b9-02eba2caaac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25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5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5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0</meta:user-defined>
    <meta:user-defined meta:name="DCTERMS.abstract">Betreft: Beschikking op aanvraag op locatie Gageldijk 123, 3602AK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Gageldijk 123, 3602AK Maarssen - het leggen van één laagspanningskabel t.b.v. een tijdelijke aansluiting</meta:user-defined>
    <meta:user-defined meta:name="OVERHEIDop.datumEindeReactietermijn">2025-08-13</meta:user-defined>
    <meta:user-defined meta:name="OVERHEIDop.terinzageleggingBG">https://jeleefomgeving.nl/inzien/823214527/5d803801-7a15-40dd-a8b9-02eba2caaac3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56</meta:user-defined>
    <meta:user-defined meta:name="OVERHEIDop.GmbID/DC.identifier">gmb-2025-291256</meta:user-defined>
    <meta:user-defined meta:name="OVERHEIDop.versieInformatie"/>
  </office:meta>
</office:document-meta>
</file>