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Prinsengracht ter hoogte van nummer: 65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 TVM, Locatie: Prinsengracht ter hoogte van nummer: 657 in AMSTERDAM</text:p>
            <text:p text:style-name="common-al">Looptijd :07-07-2025 t/m 14-07-2025</text:p>
            <text:p text:style-name="common-al">Verzonden naar aanvrager op: 01-07-2025</text:p>
            <text:p text:style-name="common-al">Kenmerk gemeente: Z/25/296010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2960106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1236</text:span><text:line-break/><text:date style:data-style-name="dag" text:fixed="true" text:date-value="2025-07-04"/><text:line-break/><text:date style:data-style-name="jaar" text:fixed="true" text:date-value="2025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1236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1236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60106</meta:user-defined>
    <meta:user-defined meta:name="DCTERMS.abstract">bellen maken datum TVM parkeervak,Object,Prinsengracht 657 A 1016HV, 20250703, Prinsengracht ter hoogte van nummer: 657</meta:user-defined>
    <dc:language>nl</dc:language>
    <meta:user-defined meta:name="OVERHEIDop.locatietype/OVERHEIDop.gebiedsmarkering">Punt</meta:user-defined>
    <meta:user-defined meta:name="DC.title">Besluit apv vergunning Verleend - Prinsengracht ter hoogte van nummer: 657 in AMSTERDAM</meta:user-defined>
    <meta:user-defined meta:name="DCTERMS.W3CDTF/DCTERMS.available">2025-07-04</meta:user-defined>
    <meta:user-defined meta:name="DCTERMS.W3CDTF/OVERHEIDop.jaargang">2025</meta:user-defined>
    <meta:user-defined meta:name="OVERHEIDop.publicationIssue">291236</meta:user-defined>
    <meta:user-defined meta:name="OVERHEIDop.GmbID/DC.identifier">gmb-2025-291236</meta:user-defined>
    <meta:user-defined meta:name="OVERHEIDop.versieInformatie"/>
  </office:meta>
</office:document-meta>
</file>