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Objectvergunning RVV, Locatie: George Gershwinplein ter hoogte van nummer: 6 in AMSTERDAM</text:p>
            <text:p text:style-name="common-al">Looptijd :05-07-2025 t/m 05-07-2025</text:p>
            <text:p text:style-name="common-al">Verzonden naar aanvrager op: 01-07-2025</text:p>
            <text:p text:style-name="common-al">Kenmerk gemeente: Z/25/2957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1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929</meta:user-defined>
    <meta:user-defined meta:name="DCTERMS.abstract">RVV,Object,Filmen,Nachtwerk,George Gershwinplein 6 1082MV, 20250705, George Gershwinplein ter hoogte van nummer: 6</meta:user-defined>
    <dc:language>nl</dc:language>
    <meta:user-defined meta:name="OVERHEIDop.locatietype/OVERHEIDop.gebiedsmarkering">Punt</meta:user-defined>
    <meta:user-defined meta:name="DC.title">Besluit apv vergunning Verleend - George Gershwinplein ter hoogte van nummer: 6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16</meta:user-defined>
    <meta:user-defined meta:name="OVERHEIDop.GmbID/DC.identifier">gmb-2025-291216</meta:user-defined>
    <meta:user-defined meta:name="OVERHEIDop.versieInformatie"/>
  </office:meta>
</office:document-meta>
</file>