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ing Olivereiland 4, 2551 JW 's-Gravenhage, King Olivereiland 6, 2551 JW 's-Gravenhage, King Olivereiland 8, 2551 JW 's-Gravenhage, King Olivereiland 10, 2551 JW 's-Gravenh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068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ing Olivereiland 4, 2551 JW 's-Gravenhage, King Olivereiland 6, 2551 JW 's-Gravenhage, King Olivereiland 8, 2551 JW 's-Gravenhage, King Olivereiland 10, 2551 JW 's-Gravenhage, King Olivereiland 12, 2551 JW 's-Gravenhage, King Olivereiland 14, 2551 JW 's-Gravenhage, King Olivereiland 16, 2551 JW 's-Gravenhage, King Olivereiland 18, 2551 JW 's-Gravenhage, King Olivereiland 52, 2551 JV 's-Gravenhage, King Olivereiland 54, 2551 JV 's-Gravenhage, King Olivereiland 56, 2551 JV 's-Gravenhage, King Olivereiland 58, 2551 JV 's-Gravenhage, King Olivereiland 60, 2551 JV 's-Gravenhage, King Olivereiland 62, 2551 JV 's-Gravenhage, King Olivereiland 64, 2551 JV 's-Gravenhage, King Olivereiland 20, 2551 JW 's-Gravenhage, King Olivereiland 24, 2551 JW 's-Gravenhage</text:p>
            <text:p text:style-name="common-al">
            
          </text:p>
            <text:p text:style-name="common-al">
            <text:span text:style-name="nadrukvet">
              <text:span text:style-name="nadrukcur">Ontvangstdatum aanvraag:</text:span>
            </text:span>
          </text:p>
            <text:p text:style-name="common-al">01-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21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1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1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687</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King Olivereiland 4, 2551 JW 's-Gravenhage, King Olivereiland 6, 2551 JW 's-Gravenhage, King Olivereiland 8, 2551 JW 's-Gravenhage, King Olivereiland 10, 2551 JW 's-Gravenha</meta:user-defined>
    <meta:user-defined meta:name="DCTERMS.W3CDTF/DCTERMS.available">2025-07-04</meta:user-defined>
    <meta:user-defined meta:name="DCTERMS.W3CDTF/OVERHEIDop.jaargang">2025</meta:user-defined>
    <meta:user-defined meta:name="OVERHEIDop.publicationIssue">291215</meta:user-defined>
    <meta:user-defined meta:name="OVERHEIDop.GmbID/DC.identifier">gmb-2025-291215</meta:user-defined>
    <meta:user-defined meta:name="OVERHEIDop.versieInformatie"/>
  </office:meta>
</office:document-meta>
</file>