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5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597 in Amsterdam</text:p>
            <text:p text:style-name="common-al">Looptijd :07-07-2025 t/m 07-07-2025</text:p>
            <text:p text:style-name="common-al">Verzonden naar aanvrager op: 01-07-2025</text:p>
            <text:p text:style-name="common-al">Kenmerk gemeente: Z/25/2961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55</meta:user-defined>
    <meta:user-defined meta:name="DCTERMS.abstract">TVM parkeervak,IJdoornlaan 597 1024KT, 20250707, IJdoornlaan ter hoogte van nummer: 59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597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0</meta:user-defined>
    <meta:user-defined meta:name="OVERHEIDop.GmbID/DC.identifier">gmb-2025-291210</meta:user-defined>
    <meta:user-defined meta:name="OVERHEIDop.versieInformatie"/>
  </office:meta>
</office:document-meta>
</file>