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139 in AMSTERDAM</text:p>
            <text:p text:style-name="common-al">Looptijd :24-07-2025 t/m 03-11-2025</text:p>
            <text:p text:style-name="common-al">Verzonden naar aanvrager op: 01-07-2025</text:p>
            <text:p text:style-name="common-al">Kenmerk gemeente: Z/25/2960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4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9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48</meta:user-defined>
    <meta:user-defined meta:name="DCTERMS.abstract">Upload_Fietsen,Object,Nieuwe Leliestraat 139 1015SN, 20250724, Nieuwe Leliestraat ter hoogte van nummer: 139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39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95</meta:user-defined>
    <meta:user-defined meta:name="OVERHEIDop.GmbID/DC.identifier">gmb-2025-291195</meta:user-defined>
    <meta:user-defined meta:name="OVERHEIDop.versieInformatie"/>
  </office:meta>
</office:document-meta>
</file>