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estenmarkt 12   Monnickendam, DSO nummer 2025010900336, zaaknummer ODIJ-Z-25-1546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Beestenmarkt 12   Monnick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1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estenmarkt 12   Monnickendam, DSO nummer 2025010900336, zaaknummer ODIJ-Z-25-154629</meta:user-defined>
    <meta:user-defined meta:name="DCTERMS.W3CDTF/DCTERMS.available">2025-01-23</meta:user-defined>
    <meta:user-defined meta:name="DCTERMS.W3CDTF/OVERHEIDop.jaargang">2025</meta:user-defined>
    <meta:user-defined meta:name="OVERHEIDop.publicationIssue">29119</meta:user-defined>
    <meta:user-defined meta:name="OVERHEIDop.GmbID/DC.identifier">gmb-2025-29119</meta:user-defined>
    <meta:user-defined meta:name="OVERHEIDop.versieInformatie"/>
  </office:meta>
</office:document-meta>
</file>