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zijds Kol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olly Management Amsterdam B.V. - Oudezijds Kolk 9 - 1012AL AMSTERDAM</text:p>
            <text:p text:style-name="common-al">Datum van : 11-07-2025</text:p>
            <text:p text:style-name="common-al">Datum t/m : 11-07-2025</text:p>
            <text:p text:style-name="common-al">Verzonden naar aanvrager op: --</text:p>
            <text:p text:style-name="common-al">Kenmerk gemeente: Z/25/29623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3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8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302</meta:user-defined>
    <meta:user-defined meta:name="DCTERMS.abstract">Verleend: ontheffing geluidsvoorschriften en openingstijden op adres Oudezijds Kolk 9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zijds Kolk 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82</meta:user-defined>
    <meta:user-defined meta:name="OVERHEIDop.GmbID/DC.identifier">gmb-2025-291182</meta:user-defined>
    <meta:user-defined meta:name="OVERHEIDop.versieInformatie"/>
  </office:meta>
</office:document-meta>
</file>