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3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Prinsengrachtconcert 2025 ter hoogte van Prinsengracht 323 in Amsterdam</text:p>
            <text:p text:style-name="common-al">Datum van: 23-08-2025</text:p>
            <text:p text:style-name="common-al">Datum t/m: 23-08-2025</text:p>
            <text:p text:style-name="common-al">Tijd van: 10:00</text:p>
            <text:p text:style-name="common-al">Tijd tot: 22:30</text:p>
            <text:p text:style-name="common-al">Bezoekers drukste moment: 6000</text:p>
            <text:p text:style-name="common-al">Activiteiten: Luisteren naar live gespeelde klassieke muziek</text:p>
            <text:p text:style-name="common-al">Ontvangen op: 16-01-2025</text:p>
            <text:p text:style-name="common-al">Kenmerk gemeente: Z/25/28799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7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9944</meta:user-defined>
    <meta:user-defined meta:name="DCTERMS.abstract">Aanvraag voor een evenementenvergunning ter hoogte van adres Prinsengracht 323 in Amsterdam</meta:user-defined>
    <dc:language>nl</dc:language>
    <meta:user-defined meta:name="OVERHEIDop.locatietype/OVERHEIDop.gebiedsmarkering">Punt</meta:user-defined>
    <meta:user-defined meta:name="DC.title">Aanvraag evenementenvergunning Prinsengracht 323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76</meta:user-defined>
    <meta:user-defined meta:name="OVERHEIDop.GmbID/DC.identifier">gmb-2025-291176</meta:user-defined>
    <meta:user-defined meta:name="OVERHEIDop.versieInformatie"/>
  </office:meta>
</office:document-meta>
</file>