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gemeente Zeist 2024</text:p>
      <text:section text:name="regeling_id1-3-2" text:style-name="regeling">
        <text:section text:name="aanhef_id1-3-2-1" text:style-name="aanhef">
          <text:section text:name="preambule_id1-3-2-1-1" text:style-name="preambule">
            <text:p text:style-name="al">
            <text:span text:style-name="nadrukvet">Burgemeester en wethouders van de gemeente Zeist 2024,</text:span>
          </text:p>
            <text:p text:style-name="al"/>
            <text:p text:style-name="al">gelet op:</text:p>
            <text:list text:style-name="id1-3-2-1-1-4">
              <text:list-item text:style-override="id1-3-2-1-1-4-1">
                <text:number>◼︎</text:number>
                <text:p text:style-name="al">de Tijdelijke wet opvang ontheemden Oekraïne;</text:p>
              </text:list-item>
              <text:list-item text:style-override="id1-3-2-1-1-4-2">
                <text:number>◼︎</text:number>
                <text:p text:style-name="al">de Regeling opvang ontheemden Oekraïne;</text:p>
              </text:list-item>
              <text:list-item text:style-override="id1-3-2-1-1-4-3">
                <text:number>◼︎</text:number>
                <text:p text:style-name="al">artikel 160, eerste lid, onderdeel a, van de Gemeentewet;</text:p>
              </text:list-item>
              <text:list-item text:style-override="id1-3-2-1-1-4-4">
                <text:number>◼︎</text:number>
                <text:p text:style-name="al">titel 4.3 van de Algemene wet bestuursrecht;</text:p>
              </text:list-item>
              <text:list-item text:style-override="id1-3-2-1-1-4-5">
                <text:number>◼︎</text:number>
                <text:p text:style-name="al">het Mandaatbesluit inzake uitvoering van de Tijdelijke wet opvang ontheemden Oekraïne van gemeente Utrechtse Heuvelrug;</text:p>
              </text:list-item>
            </text:list>
            <text:p text:style-name="al">overwegende dat:</text:p>
            <text:list text:style-name="id1-3-2-1-1-6">
              <text:list-item text:style-override="id1-3-2-1-1-6-1">
                <text:number>◼︎</text:number>
                <text:p text:style-name="al">het wenselijk is om een beleidsregel vast te stellen om op een eenduidige wijze uitvoering te geven aan de Regeling opvang ontheemden Oekraïne;</text:p>
              </text:list-item>
            </text:list>
            <text:p text:style-name="al">Besluiten vast te stellen de navolgende</text:p>
            <text:p text:style-name="al">
            <text:span text:style-name="nadrukvet">Beleidsregel Opvang ontheemden Oekraïne gemeente Zei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niet nader worden omschreven hebben dezelfde betekenis als in de Regeling opvang ontheemden Oekraïne,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ooO</text:span>: de Regeling opvang ontheemden Oekraïne;</text:p>
                    </text:list-item>
                    <text:list-item text:style-override="id1-3-2-2-1-2-3-3-2">
                      <text:number>b.</text:number>
                      <text:p text:style-name="al">
                    <text:span text:style-name="nadrukcur">leefgeld</text:span>: de financiële toelage zoals bedoeld in artikel 6, eerste lid, onderdeel b, en artikel 12, eerste lid, van de RooO;</text:p>
                    </text:list-item>
                    <text:list-item text:style-override="id1-3-2-2-1-2-3-3-3">
                      <text:number>c.</text:number>
                      <text:p text:style-name="al">
                    <text:span text:style-name="nadrukcur">inkomen</text:span>: inkomsten uit arbeid, zelfstandig bedrijf of beroep, een loondervingsuitkering of andere uitkering en/of een toeslag op grond van de Toeslagenwet;</text:p>
                    </text:list-item>
                    <text:list-item text:style-override="id1-3-2-2-1-2-3-3-4">
                      <text:number>d.</text:number>
                      <text:p text:style-name="al">
                    <text:span text:style-name="nadrukcur">eigen bijdrage</text:span>: de vergoeding zoals bedoeld in artikel 8 van de RooO;</text:p>
                    </text:list-item>
                    <text:list-item text:style-override="id1-3-2-2-1-2-3-3-5">
                      <text:number>e.</text:number>
                      <text:p text:style-name="al">
                    <text:span text:style-name="nadrukcur">RDWI</text:span>: de Regionale Dienst Werk en Inkomen Kromme Rijn Heuvelrug;</text:p>
                    </text:list-item>
                    <text:list-item text:style-override="id1-3-2-2-1-2-3-3-6">
                      <text:number>f.</text:number>
                      <text:p text:style-name="al">
                    <text:span text:style-name="nadrukcur">locatiemanager</text:span>: de contactpersoon van de gemeente op de locatie van de gemeentelijke opvang;</text:p>
                    </text:list-item>
                    <text:list-item text:style-override="id1-3-2-2-1-2-3-3-7">
                      <text:number>g.</text:number>
                      <text:p text:style-name="al">
                    <text:span text:style-name="nadrukcur">ontheemde</text:span>: de ontheemde als bedoeld in artikel 1, onderdeel c, van de RooO en diens meerderjarige gezinsleden als bedoeld in artikel 1, onderdeel g, van de RooO.</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text:p>
              <text:list text:style-name="id1-3-2-2-1-3-2">
                <text:list-item text:style-override="id1-3-2-2-1-3-2">
                  <text:number>1.</text:number>
                  <text:p text:style-name="al">De RDWI verstrekt aan de ontheemde informatie over het leefgeld, buitengewone kosten en de eigen bijdrage en over de verplichtingen die de ontheemde daarbij heeft.</text:p>
                </text:list-item>
                <text:list-item text:style-override="id1-3-2-2-1-3-3">
                  <text:number>2.</text:number>
                  <text:p text:style-name="al">De RDWI stelt deze informatie beschikbaar in de Nederlandse, Engelse, Oekraïense en Russische taal.</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1.</text:span> Leefgeld aanvragen</text:p>
              <text:list text:style-name="id1-3-2-2-2-2-2">
                <text:list-item text:style-override="id1-3-2-2-2-2-2">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2-2-3">
                  <text:number>2.</text:number>
                  <text:p text:style-name="al">Binnen 7 dagen na de melding vindt een intakegesprek plaats.</text:p>
                </text:list-item>
                <text:list-item text:style-override="id1-3-2-2-2-2-4">
                  <text:number>3.</text:number>
                  <text:p text:style-name="al">Nadat de ontheemde een burgerservicenummer van de gemeente heeft gekregen, kan de ontheemde een aanvraag indienen bij de RDWI voor leefgeld. Dit kan ook tijdens het intakegesprek.</text:p>
                </text:list-item>
                <text:list-item text:style-override="id1-3-2-2-2-2-5">
                  <text:number>4.</text:number>
                  <text:p text:style-name="al">De RDWI stelt de identiteit van de ontheemde vast aan de hand van een document als bedoeld in artikel 1, eerste lid, onder 1º tot en met 3º, van de Wet op de identificatieplicht.</text:p>
                </text:list-item>
                <text:list-item text:style-override="id1-3-2-2-2-2-6">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7">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section>
            <text:section text:name="artikel_id1-3-2-2-2-3" text:style-name="artikel">
              <text:p text:style-name="artikel_kop_titel"><text:span text:style-name="artikel_kop_label">Artikel</text:span> <text:span text:style-name="artikel_kop_nr">2.2.</text:span> Uitbetalen leefgeld </text:p>
              <text:list text:style-name="id1-3-2-2-2-3-2">
                <text:list-item text:style-override="id1-3-2-2-2-3-2">
                  <text:number>1.</text:number>
                  <text:p text:style-name="al">Het leefgeld wordt op of rond de eerste van de maand uitbetaald.</text:p>
                </text:list-item>
                <text:list-item text:style-override="id1-3-2-2-2-3-3">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2-3-4">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2-3-5">
                  <text:number>4.</text:number>
                  <text:p text:style-name="al">De uitbetaling van het leefgeld wordt opgeschort zolang de verificatie van de betaalrekening niet heeft plaatsgevonden.</text:p>
                </text:list-item>
              </text:list>
            </text:section>
            <text:section text:name="artikel_id1-3-2-2-2-4" text:style-name="artikel">
              <text:p text:style-name="artikel_kop_titel"><text:span text:style-name="artikel_kop_label">Artikel</text:span> <text:span text:style-name="artikel_kop_nr">2.3.</text:span> Informatieplicht en wijzigingen doorgeven</text:p>
              <text:list text:style-name="id1-3-2-2-2-4-2">
                <text:list-item text:style-override="id1-3-2-2-2-4-2">
                  <text:number>1.</text:number>
                  <text:p text:style-name="al">De ontheemde is verplicht om uit eigen beweging aan de RDWI informatie te verstrekken over zijn inkomsten en gezinssamenstelling en over wijzigingen of veranderingen daarin.</text:p>
                </text:list-item>
                <text:list-item text:style-override="id1-3-2-2-2-4-3">
                  <text:number>2.</text:number>
                  <text:p text:style-name="al">De informatie bedoeld in het eerste lid moet uiterlijk op de laatste dag van de maand worden doorgegeven waarop de wijziging betrekking heeft. </text:p>
                </text:list-item>
                <text:list-item text:style-override="id1-3-2-2-2-4-4">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2-4-5">
                  <text:number>4.</text:number>
                  <text:p text:style-name="al">De RDWI verstrekt maandelijks een wijzigings-/inlichtingenformulier aan de ontheemde.</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text:p>
              <text:list text:style-name="id1-3-2-2-2-5-2">
                <text:list-item text:style-override="id1-3-2-2-2-5-2">
                  <text:number>1.</text:number>
                  <text:p text:style-name="al">Het leefgeld wordt beperkt, ingetrokken of beëindigd, al dan niet geheel of gedeeltelijk, in de gevallen genoemd in de RooO.</text:p>
                </text:list-item>
                <text:list-item text:style-override="id1-3-2-2-2-5-3">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section>
            <text:section text:name="artikel_id1-3-2-2-2-6" text:style-name="artikel">
              <text:p text:style-name="artikel_kop_titel"><text:span text:style-name="artikel_kop_label">Artikel</text:span> <text:span text:style-name="artikel_kop_nr">2.5.</text:span> Terugvordering leefgeld </text:p>
              <text:list text:style-name="id1-3-2-2-2-6-2">
                <text:list-item text:style-override="id1-3-2-2-2-6-2">
                  <text:number>1.</text:number>
                  <text:p text:style-name="al">De RDWI vordert het leefgeld terug voor zover het leefgeld ten onrechte of tot een te hoog bedrag is ontvangen als gevolg van:</text:p>
                  <text:list text:style-name="id1-3-2-2-2-6-2-3">
                    <text:list-item text:style-override="id1-3-2-2-2-6-2-3-1">
                      <text:number>a.</text:number>
                      <text:p text:style-name="al">het niet of niet behoorlijk nakomen van de informatieplicht als bedoeld in artikel 2a van de RooO en artikel 2.3 van deze beleidsregel; of</text:p>
                    </text:list-item>
                    <text:list-item text:style-override="id1-3-2-2-2-6-2-3-2">
                      <text:number>b.</text:number>
                      <text:p text:style-name="al">dat de ontheemde de opvang definitief heeft verlaten of langer dan 28 dagen per kalenderjaar niet in de opvang is verschenen zonder de RDWI of de gemeente daarvan op de hoogte te stellen.</text:p>
                    </text:list-item>
                  </text:list>
                </text:list-item>
                <text:list-item text:style-override="id1-3-2-2-2-6-3">
                  <text:number>2.</text:number>
                  <text:p text:style-name="al">De RDWI kan het leefgeld ook terugvorderen voorzover het leefgeld:</text:p>
                  <text:list text:style-name="id1-3-2-2-2-6-3-3">
                    <text:list-item text:style-override="id1-3-2-2-2-6-3-3-1">
                      <text:number>a.</text:number>
                      <text:p text:style-name="al">anders dan in het eerste lid, ten onrechte of tot een te hoog bedrag is verleend; of</text:p>
                    </text:list-item>
                    <text:list-item text:style-override="id1-3-2-2-2-6-3-3-2">
                      <text:number>b.</text:number>
                      <text:p text:style-name="al">als anderszins onverschuldigd is betaald.</text:p>
                    </text:list-item>
                  </text:list>
                </text:list-item>
                <text:list-item text:style-override="id1-3-2-2-2-6-4">
                  <text:number>3.</text:number>
                  <text:p text:style-name="al">De terugvordering als bedoeld in het tweede lid vindt plaats over maximaal één maand.</text:p>
                </text:list-item>
                <text:list-item text:style-override="id1-3-2-2-2-6-5">
                  <text:number>4.</text:number>
                  <text:p text:style-name="al">In de overige gevallen vordert de RDWI het leefgeld niet terug.</text:p>
                </text:list-item>
                <text:list-item text:style-override="id1-3-2-2-2-6-6">
                  <text:number>5.</text:number>
                  <text:p text:style-name="al">Voor het treffen van een betalingsregeling is het uitgangspunt de beslagvrijevoet als bedoeld in artikel 475da, 475db en 475dc van het Wetboek van Burgerlijke Rechtsvordering.</text:p>
                </text:list-item>
                <text:list-item text:style-override="id1-3-2-2-2-6-7">
                  <text:number>6.</text:number>
                  <text:p text:style-name="al">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list-item>
              </text:list>
            </text:section>
            <text:p text:style-name="hoofdstuk_bottom"/>
          </text:section>
          <text:section text:name="hoofdstuk_id1-3-2-2-3" text:style-name="hoofdstuk">
            <text:p text:style-name="hoofdstuk_kop"><text:span text:style-name="label">Hoofdstuk</text:span> <text:span text:style-name="nr">3.</text:span> Buitengewone kosten</text:p>
            <text:section text:name="artikel_id1-3-2-2-3-2" text:style-name="artikel">
              <text:p text:style-name="artikel_kop_titel"><text:span text:style-name="artikel_kop_label">Artikel</text:span> <text:span text:style-name="artikel_kop_nr">3.1.</text:span> Vergoeding voor buitengewone kosten</text:p>
              <text:list text:style-name="id1-3-2-2-3-2-2">
                <text:list-item text:style-override="id1-3-2-2-3-2-2">
                  <text:number>1.</text:number>
                  <text:p text:style-name="al">De ontheemde kan bij de gemeente een aanvraag indienen voor vergoeding van buitengewone kosten.</text:p>
                </text:list-item>
                <text:list-item text:style-override="id1-3-2-2-3-2-3">
                  <text:number>2.</text:number>
                  <text:p text:style-name="al">Buitengewone kosten zijn in ieder geval:</text:p>
                  <text:list text:style-name="id1-3-2-2-3-2-3-3">
                    <text:list-item text:style-override="id1-3-2-2-3-2-3-3-1">
                      <text:number>a.</text:number>
                      <text:p text:style-name="al">reiskosten voor een verblijfsrechtelijke procedure;</text:p>
                    </text:list-item>
                    <text:list-item text:style-override="id1-3-2-2-3-2-3-3-2">
                      <text:number>b.</text:number>
                      <text:p text:style-name="al">kosten die de ontheemde moet maken wegens medische redenen;</text:p>
                    </text:list-item>
                    <text:list-item text:style-override="id1-3-2-2-3-2-3-3-3">
                      <text:number>c.</text:number>
                      <text:p text:style-name="al">reiskosten voor schoolvervoer van leerplichtige minderjarigen, waarbij de enkele reisafstand minimaal 10 kilometer is.</text:p>
                    </text:list-item>
                  </text:list>
                </text:list-item>
                <text:list-item text:style-override="id1-3-2-2-3-2-4">
                  <text:number>3.</text:number>
                  <text:p text:style-name="al">De aanvraag voor buitengewone kosten moet vóór het maken van de kosten bij de gemeente worden ingediend. </text:p>
                </text:list-item>
                <text:list-item text:style-override="id1-3-2-2-3-2-5">
                  <text:number>4.</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text:p>
                </text:list-item>
                <text:list-item text:style-override="id1-3-2-2-3-2-6">
                  <text:number>5.</text:number>
                  <text:p text:style-name="al">De vergoeding van buitengewone kosten voorziet in de meest goedkope, duurzame en adequate vorm van de kosten.</text:p>
                </text:list-item>
                <text:list-item text:style-override="id1-3-2-2-3-2-7">
                  <text:number>6.</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list-item>
              </text:list>
            </text:section>
            <text:section text:name="artikel_id1-3-2-2-3-3" text:style-name="artikel">
              <text:p text:style-name="artikel_kop_titel"><text:span text:style-name="artikel_kop_label">Artikel</text:span> <text:span text:style-name="artikel_kop_nr">3.2.</text:span> Inkomensgrens</text:p>
              <text:list text:style-name="id1-3-2-2-3-3-2">
                <text:list-item text:style-override="id1-3-2-2-3-3-2">
                  <text:number>1.</text:number>
                  <text:p text:style-name="al">Voor vergoeding van buitengewone kosten geldt een inkomensgrens. </text:p>
                </text:list-item>
                <text:list-item text:style-override="id1-3-2-2-3-3-3">
                  <text:number>2.</text:number>
                  <text:p text:style-name="al">De inkomensgrens is gelijk aan eenmaal het bedrag aan leefgeld dat voor de ontheemde geldt. </text:p>
                </text:list-item>
                <text:list-item text:style-override="id1-3-2-2-3-3-4">
                  <text:number>3.</text:number>
                  <text:p text:style-name="al">Het inkomen wordt vastgesteld over de maand voorafgaand aan het maken van d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text:p>
            <text:section text:name="artikel_id1-3-2-2-4-2" text:style-name="artikel">
              <text:p text:style-name="artikel_kop_titel"><text:span text:style-name="artikel_kop_label">Artikel</text:span> <text:span text:style-name="artikel_kop_nr">4.1.</text:span> Opleggen eigen bijdrage</text:p>
              <text:list text:style-name="id1-3-2-2-4-2-2">
                <text:list-item text:style-override="id1-3-2-2-4-2-2">
                  <text:number>1.</text:number>
                  <text:p text:style-name="al">De ontheemde is vanaf 1 januari 2025 een eigen bijdrage verschuldigd als bedoeld in artikel 8 en artikel 7, vierde en vijfde lid, van de RooO als de volgende situatie van toepassing is:</text:p>
                  <text:list text:style-name="id1-3-2-2-4-2-2-3">
                    <text:list-item text:style-override="id1-3-2-2-4-2-2-3-1">
                      <text:number>a.</text:number>
                      <text:p text:style-name="al">de ontheemde ontvangt geen leefgeld; en </text:p>
                    </text:list-item>
                    <text:list-item text:style-override="id1-3-2-2-4-2-2-3-2">
                      <text:number>b.</text:number>
                      <text:p text:style-name="al">de ontheemde woont in de gemeentelijke opvang; en</text:p>
                    </text:list-item>
                    <text:list-item text:style-override="id1-3-2-2-4-2-2-3-3">
                      <text:number>c.</text:number>
                      <text:p text:style-name="al">de ontheemde heeft een inkomen dat tenminste 115% bedraagt van het leefgeld dat voor de ontheemde geldt, vermeerderd met de op te leggen eigen bijdrage.</text:p>
                    </text:list-item>
                  </text:list>
                </text:list-item>
                <text:list-item text:style-override="id1-3-2-2-4-2-3">
                  <text:number>2.</text:number>
                  <text:p text:style-name="al">De locatiemanager verstrekt maandelijks een lijst aan de RDWI van ontheemden die in die betreffende maand in de gemeentelijke opvang hebben verbleven.</text:p>
                </text:list-item>
                <text:list-item text:style-override="id1-3-2-2-4-2-4">
                  <text:number>3.</text:number>
                  <text:p text:style-name="al">De ontheemde geeft de RDWI informatie over zijn inkomsten en gezinssamenstelling en kan dit doen op de manieren die vermeld staan in artikel 2.2, derde lid, van deze beleidsregel. </text:p>
                </text:list-item>
                <text:list-item text:style-override="id1-3-2-2-4-2-5">
                  <text:number>4.</text:number>
                  <text:p text:style-name="al">De RDWI kan de informatie zoals bedoeld in het tweede lid ook in Suwinet inzien.</text:p>
                </text:list-item>
                <text:list-item text:style-override="id1-3-2-2-4-2-6">
                  <text:number>5.</text:number>
                  <text:p text:style-name="al">Als de eigen bijdrage enkel op basis van de informatie uit Suwinet wordt opgelegd, of als het zevende lid van toepassing is, stuurt de RDWI de ontheemde eerst een voornemen tot het opleggen van een eigen bijdrage waarbij de ontheemde in de gelegenheid wordt gesteld om binnen twee weken een zienswijze te geven.</text:p>
                </text:list-item>
                <text:list-item text:style-override="id1-3-2-2-4-2-7">
                  <text:number>6.</text:number>
                  <text:p text:style-name="al">De RDWI stelt de eigen bijdrage vast door middel van een beschikking. Als er een zienswijze van de ontheemde is ontvangen, reageert de RDWI in het besluit op deze zienswijze.</text:p>
                </text:list-item>
                <text:list-item text:style-override="id1-3-2-2-4-2-8">
                  <text:number>7.</text:number>
                  <text:p text:style-name="al">In afwijking van het eerste lid wordt ook een eigen bijdrage opgelegd als de ontheemde nalaat om de RDWI informatie over zijn inkomen en gezinssamenstelling te verstrekken, of als hij verkeerde informatie verstrekt, als bedoeld in de artikelen 7, vierde lid, onderdeel c, en 8, eerste lid, onderdeel c, van de RooO.</text:p>
                </text:list-item>
                <text:list-item text:style-override="id1-3-2-2-4-2-9">
                  <text:number>8.</text:number>
                  <text:p text:style-name="al">De eigen bijdrage als bedoeld in het zevende lid wordt opgelegd over de maanden waarin de ontheemde geen inlichtingen verstrekt en/of verkeerde informatie verstrekt. </text:p>
                </text:list-item>
              </text:list>
            </text:section>
            <text:section text:name="artikel_id1-3-2-2-4-3" text:style-name="artikel">
              <text:p text:style-name="artikel_kop_titel"><text:span text:style-name="artikel_kop_label">Artikel</text:span> <text:span text:style-name="artikel_kop_nr">4.2.</text:span> Betaling eigen bijdrage </text:p>
              <text:list text:style-name="id1-3-2-2-4-3-2">
                <text:list-item text:style-override="id1-3-2-2-4-3-2">
                  <text:number>1.</text:number>
                  <text:p text:style-name="al">De verschuldigde eigen bijdrage wordt in rekening gebracht door middel van een factuur en kan worden betaald via bankoverschrijving. De RDWI kan de ontheemde ook vragen een automatische incasso af te geven.</text:p>
                </text:list-item>
                <text:list-item text:style-override="id1-3-2-2-4-3-3">
                  <text:number>2.</text:number>
                  <text:p text:style-name="al">Als de verschuldigde eigen bijdrage niet binnen 21 dagen na het versturen van de factuur van de ontheemde is ontvangen, stuurt de RDWI een aanmaning aan de ontheemde.</text:p>
                </text:list-item>
                <text:list-item text:style-override="id1-3-2-2-4-3-4">
                  <text:number>3.</text:number>
                  <text:p text:style-name="al">In de factuur en aanmaning staat in ieder geval vermeld:</text:p>
                  <text:list text:style-name="id1-3-2-2-4-3-4-3">
                    <text:list-item text:style-override="id1-3-2-2-4-3-4-3-1">
                      <text:number>a.</text:number>
                      <text:p text:style-name="al">de hoogte van de eigen bijdrage;</text:p>
                    </text:list-item>
                    <text:list-item text:style-override="id1-3-2-2-4-3-4-3-2">
                      <text:number>b.</text:number>
                      <text:p text:style-name="al">de uiterlijke betaaldatum;</text:p>
                    </text:list-item>
                    <text:list-item text:style-override="id1-3-2-2-4-3-4-3-3">
                      <text:number>c.</text:number>
                      <text:p text:style-name="al">de wijze van betaling. </text:p>
                    </text:list-item>
                  </text:list>
                </text:list-item>
                <text:list-item text:style-override="id1-3-2-2-4-3-5">
                  <text:number>4.</text:number>
                  <text:p text:style-name="al">Als de verschuldigde eigen bijdrage binnen 14 dagen na het versturen van de aanmaning nog steeds niet is ontvangen, wordt de ontheemde gebeld met het verzoek om te betalen.</text:p>
                </text:list-item>
                <text:list-item text:style-override="id1-3-2-2-4-3-6">
                  <text:number>5.</text:number>
                  <text:p text:style-name="al">De locatiemanager kan ook worden ingeschakeld om de ontheemde mondeling te bewegen om de eigen bijdrage te voldoen. </text:p>
                </text:list-item>
                <text:list-item text:style-override="id1-3-2-2-4-3-7">
                  <text:number>6.</text:number>
                  <text:p text:style-name="al">Als de ontheemde de eigen bijdrage over minimaal drie maanden niet heeft betaald, kan de RDWI een deurwaarder inschakelen als het aannemelijk is dat de eigen bijdrage terecht is opgelegd, er geen bijzondere persoonlijke omstandigheden zijn en dat het op basis van de bij de RDWI bekende gegevens aannemelijk is dat de ontheemde in staat is te betalen.</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text:p>
              <text:list text:style-name="id1-3-2-2-4-4-2">
                <text:list-item text:style-override="id1-3-2-2-4-4-2">
                  <text:number>1.</text:number>
                  <text:p text:style-name="al">De ontheemde geeft wijzigingen in zijn inkomen en leefsituatie aan de RDWI op de in artikel 2.2, derde lid, vermelde manieren.</text:p>
                </text:list-item>
                <text:list-item text:style-override="id1-3-2-2-4-4-3">
                  <text:number>2.</text:number>
                  <text:p text:style-name="al">De RDWI kan de informatie zoals bedoeld in het eerste lid ook via Suwinet verkrijgen. </text:p>
                </text:list-item>
                <text:list-item text:style-override="id1-3-2-2-4-4-4">
                  <text:number>3.</text:number>
                  <text:p text:style-name="al">De RDWI stuurt de ontheemde een beschikking bij iedere wijziging of beëindiging van de eigen bijdrag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evenredigheidstoets</text:p>
              <text:list text:style-name="id1-3-2-2-5-2-2">
                <text:list-item text:style-override="id1-3-2-2-5-2-2">
                  <text:number>1.</text:number>
                  <text:p text:style-name="al">De RDWI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2-5-2-3">
                  <text:number>2.</text:number>
                  <text:p text:style-name="al">De RDWI kan hierbij - in ieder geval - de volgende factoren betrekken:</text:p>
                  <text:list text:style-name="id1-3-2-2-5-2-3-3">
                    <text:list-item text:style-override="id1-3-2-2-5-2-3-3-1">
                      <text:number>a.</text:number>
                      <text:p text:style-name="al">in het geval een eigen bijdrage wordt opgelegd, de hoogte van de eigen bijdrage ten opzichte van het gezinsinkomen;</text:p>
                    </text:list-item>
                    <text:list-item text:style-override="id1-3-2-2-5-2-3-3-2">
                      <text:number>b.</text:number>
                      <text:p text:style-name="al">in het geval een eigen bijdrage wordt opgelegd, het beschikbare gezinsbudget na betaling van de eigen bijdrage;</text:p>
                    </text:list-item>
                    <text:list-item text:style-override="id1-3-2-2-5-2-3-3-3">
                      <text:number>c.</text:number>
                      <text:p text:style-name="al">of de ontheemde over minimaal een besteedbaar inkomen beschikt wat gelijk is aan het bedrag dat anders aan leefgeld zou zijn ontvangen;</text:p>
                    </text:list-item>
                    <text:list-item text:style-override="id1-3-2-2-5-2-3-3-4">
                      <text:number>d.</text:number>
                      <text:p text:style-name="al">schulden of andere aantoonbare financiële verplichtingen;</text:p>
                    </text:list-item>
                    <text:list-item text:style-override="id1-3-2-2-5-2-3-3-5">
                      <text:number>e.</text:number>
                      <text:p text:style-name="al">uitgaven als gevolg van aantoonbare of aannemelijke bijzondere persoonlijke omstandigheden.</text:p>
                    </text:list-item>
                  </text:list>
                </text:list-item>
              </text:list>
            </text:section>
            <text:section text:name="artikel_id1-3-2-2-5-3" text:style-name="artikel">
              <text:p text:style-name="artikel_kop_titel"><text:span text:style-name="artikel_kop_label">Artikel</text:span> <text:span text:style-name="artikel_kop_nr">5.2.</text:span> Klachten en bezwaar </text:p>
              <text:list text:style-name="id1-3-2-2-5-3-2">
                <text:list-item text:style-override="id1-3-2-2-5-3-2">
                  <text:number>1.</text:number>
                  <text:p text:style-name="al">De ontheemde kan bij de RDWI een klacht of bezwaar indienen over het leefgeld en de eigen bijdrage.</text:p>
                </text:list-item>
                <text:list-item text:style-override="id1-3-2-2-5-3-3">
                  <text:number>2.</text:number>
                  <text:p text:style-name="al">De ontheemde kan bij de gemeente een klacht of bezwaar indienen over de overige verstrekkingen, waaronder onder andere begrepen de opvang en vergoeding van buitengewone kosten.</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beleidsregel treedt in werking per 20 december 2024.</text:p>
                </text:list-item>
                <text:list-item text:style-override="id1-3-2-2-5-4-3">
                  <text:number>2.</text:number>
                  <text:p text:style-name="al">Deze beleidsregel wordt aangehaald als ‘Beleidsregel Opvang ontheemden Oekraïne Gemeente Zeist 2024.</text:p>
                </text:list-item>
              </text:list>
            </text:section>
            <text:p text:style-name="hoofdstuk_bottom"/>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 van de gemeente Zeist,</text:span></text:p>
          </text:section>
          <text:section text:name="ondertekening_id1-3-2-3-4">
            <text:p><text:span text:style-name="functie"/></text:p>
            <text:p><text:span text:style-name="functie">de gemeente secretaris, </text:span></text:p>
            <text:p><text:span text:style-name="functie">dr. H.S. Grotens </text:span></text:p>
          </text:section>
          <text:section text:name="ondertekening_id1-3-2-3-5">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DC.source">artikel 160, eerste lid, van de Gemeentewet]|[1.0:c:BWBR0005416&amp;artikel=160&amp;lid=1&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titel 4.3 van de Algemene wet bestuursrecht]|[1.0:c:BWBR0005537&amp;titeldeel=4.3&amp;g=2025-01-01</meta:user-defined>
    <meta:user-defined meta:name="DCTERMS.alternative">Beleidsregel Opvang ontheemden Oekraïne Gemeente Zeist 2024</meta:user-defined>
    <dc:language>nl</dc:language>
    <meta:user-defined meta:name="OVERHEIDop.locatietype/OVERHEIDop.gebiedsmarkering">Gemeente</meta:user-defined>
    <meta:user-defined meta:name="DC.title">Beleidsregel Opvang ontheemden Oekraïne gemeente Zeist 2024</meta:user-defined>
    <meta:user-defined meta:name="DCTERMS.W3CDTF/DCTERMS.available">2025-01-24</meta:user-defined>
    <meta:user-defined meta:name="DCTERMS.W3CDTF/OVERHEIDop.jaargang">2025</meta:user-defined>
    <meta:user-defined meta:name="OVERHEIDop.publicationIssue">29117</meta:user-defined>
    <meta:user-defined meta:name="OVERHEIDop.betreftRegeling">CVDR734565_1</meta:user-defined>
    <meta:user-defined meta:name="xs:date/OVERHEIDop.startdatum">2025-01-25</meta:user-defined>
    <meta:user-defined meta:name="OVERHEIDop.GmbID/DC.identifier">gmb-2025-29117</meta:user-defined>
    <meta:user-defined meta:name="OVERHEIDop.versieInformatie"/>
  </office:meta>
</office:document-meta>
</file>