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puistraat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 - Amsterdam</text:p>
            <text:p text:style-name="common-al">Soort bedrijf: horecabedrijf</text:p>
            <text:p text:style-name="common-al">Ontvangen op: 01-07-2025</text:p>
            <text:p text:style-name="common-al">Kenmerk gemeente: Z/25/2963173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6317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6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173</meta:user-defined>
    <meta:user-defined meta:name="DCTERMS.abstract">Aanvraag voor een alcoholwetvergunning op adres Spuistraat 320</meta:user-defined>
    <dc:language>nl</dc:language>
    <meta:user-defined meta:name="OVERHEIDop.locatietype/OVERHEIDop.gebiedsmarkering">Punt</meta:user-defined>
    <meta:user-defined meta:name="DC.title">Aanvraag alcoholwetvergunning Spuistraat 320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62</meta:user-defined>
    <meta:user-defined meta:name="OVERHEIDop.GmbID/DC.identifier">gmb-2025-291162</meta:user-defined>
    <meta:user-defined meta:name="OVERHEIDop.versieInformatie"/>
  </office:meta>
</office:document-meta>
</file>