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ssen Kerkplein 1 en 2 te Velsen-Zuid, kappen 2 bomen (noodka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ussen Kerkplein 1 en 2 te Velsen-Zuid, kappen 2 bomen (noodkap)</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tussen Kerkplein 1 en 2 te Velsen-Zuid, kappen 2 bomen (noodkap) (21-01-2025) 04531829247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116</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16</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16</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4531829247</meta:user-defined>
    <dc:language>nl</dc:language>
    <meta:user-defined meta:name="OVERHEIDop.locatietype/OVERHEIDop.gebiedsmarkering">Vlak</meta:user-defined>
    <meta:user-defined meta:name="DC.title">Verleende omgevingsvergunning tussen Kerkplein 1 en 2 te Velsen-Zuid, kappen 2 bomen (noodkap)</meta:user-defined>
    <meta:user-defined meta:name="DCTERMS.W3CDTF/DCTERMS.available">2025-01-23</meta:user-defined>
    <meta:user-defined meta:name="DCTERMS.W3CDTF/OVERHEIDop.jaargang">2025</meta:user-defined>
    <meta:user-defined meta:name="OVERHEIDop.publicationIssue">29116</meta:user-defined>
    <meta:user-defined meta:name="OVERHEIDop.GmbID/DC.identifier">gmb-2025-29116</meta:user-defined>
    <meta:user-defined meta:name="OVERHEIDop.versieInformatie"/>
  </office:meta>
</office:document-meta>
</file>