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do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idostraat ter hoogte van nummer: 15 in Amsterdam</text:p>
            <text:p text:style-name="common-al">Looptijd :01-07-2025 t/m 03-11-2025</text:p>
            <text:p text:style-name="common-al">Verzonden naar aanvrager op: 01-07-2025</text:p>
            <text:p text:style-name="common-al">Kenmerk gemeente: Z/25/2954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9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4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924</meta:user-defined>
    <meta:user-defined meta:name="DCTERMS.abstract">Object,Lidostraat 15 1031KR, 20250624, Lidostraat ter hoogte van nummer: 15</meta:user-defined>
    <dc:language>nl</dc:language>
    <meta:user-defined meta:name="OVERHEIDop.locatietype/OVERHEIDop.gebiedsmarkering">Punt</meta:user-defined>
    <meta:user-defined meta:name="DC.title">Besluit apv vergunning Verleend - Lidostraat ter hoogte van nummer: 15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49</meta:user-defined>
    <meta:user-defined meta:name="OVERHEIDop.GmbID/DC.identifier">gmb-2025-291149</meta:user-defined>
    <meta:user-defined meta:name="OVERHEIDop.versieInformatie"/>
  </office:meta>
</office:document-meta>
</file>