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De Wiel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p text:style-name="common-al">
            <text:span text:style-name="nadrukvet">Aanvrager Horeca  Locatie   Omschrijving Registratie nr/Datum verzending</text:span>
          </text:p>
            <text:p text:style-name="common-al">Restaurant La Fabrica De Wiel 22 alcoholwetvergunning 52266139/14-01-2025</text:p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266139</meta:user-defined>
    <dc:language>nl</dc:language>
    <meta:user-defined meta:name="OVERHEIDop.locatietype/OVERHEIDop.gebiedsmarkering">Adres</meta:user-defined>
    <meta:user-defined meta:name="DC.title">Toestemming voor het gebruik van een alcoholwetvergunning aan De Wiel 22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13</meta:user-defined>
    <meta:user-defined meta:name="OVERHEIDop.GmbID/DC.identifier">gmb-2025-29113</meta:user-defined>
    <meta:user-defined meta:name="OVERHEIDop.versieInformatie"/>
  </office:meta>
</office:document-meta>
</file>