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Programmasubsidies Cultuur Hilversum met kenmerk 18193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 en W besluit</text:p>
            <text:p text:style-name="al"/>
            <text:p text:style-name="al">Burgemeester en wethouders van Hilversum,</text:p>
            <text:p text:style-name="al">Gelet op het voorstel Vaststellen Subsidieregeling Programmasubsidies Cultuur Hilversum met kenmerk 1819325;</text:p>
            <text:p text:style-name="al">Overwegende dat het wenselijk is om culturele organisaties te ondersteunen bij culturele activiteiten en vernieuwing en innovatie voor het culturele klimaat te stimuleren;</text:p>
            <text:p text:style-name="al">Gelet op:</text:p>
            <text:p text:style-name="al">• Titel 4.2 en 4.4 van de Algemene wet bestuursrecht;</text:p>
            <text:p text:style-name="al">• Artikel 3, lid 3 van de Algemene Subsidieverordening Hilversum 2021;</text:p>
            <text:p text:style-name="al">• Nadere regel Reserves en voorzieningen gesubsidieerde organisaties Hilversum;</text:p>
            <text:p text:style-name="al">• Beleidsregel Subsidieverstrekking Hilversum;</text:p>
            <text:p text:style-name="al">• Nadere regel Reserves en voorzieningen gesubsidieerde organisaties Hilversum;</text:p>
            <text:p text:style-name="al">• Beleidsregel toepassing Wet Bibob 2022, gemeente Hilversum;</text:p>
            <text:p text:style-name="al">• Cultuurbeleid ‘Momentum, een podium voor alle Hilversummers’.</text:p>
            <text:p text:style-name="al">besluiten de Regeling programmasubsidies cultuur in te trekken per 31 oktober 2025 en de volgende subsidieregeling vast te stellen:</text:p>
            <text:p text:style-name="al"/>
            <text:p text:style-name="al">
            <text:span text:style-name="nadrukvet">Regeling Programmasubsidies Cultuur Hilversum </text:span>
          </text:p>
            <text:p text:style-name="al"/>
            <text:p text:style-name="al">
            <text:span text:style-name="nadrukvet">Artikel 1. Begripsomschrijvingen</text:span>
          </text:p>
            <text:p text:style-name="al">a) ASV: de Algemene Subsidieverordening Hilversum 2021;</text:p>
            <text:p text:style-name="al">b) Awb: de Algemene wet bestuursrecht;</text:p>
            <text:p text:style-name="al">c) College: het college van burgemeester en wethouders van gemeente Hilversum;</text:p>
            <text:p text:style-name="al">d) Cultuureducatie: doelbewust leren over en met kunst, erfgoed en media via gerichte instructie, zowel binnen- als buitenschools. Leerlingen of deelnemers leren over cultuur door er actief mee bezig te zijn en zelf iets te maken. Ze leren van het kijken en luisteren naar cultuuruitingen, van cultuurbezoek en van lezen over cultuur. En door te reflecteren op eigen werk en dat van anderen;</text:p>
            <text:p text:style-name="al">e) Culturele activiteit: een activiteit of een samenhangend geheel van activiteiten op het gebied van kunst en cultuur met een duidelijk begin en eind. Er wordt toegewerkt naar ten minste één publiek toegankelijk presentatiemoment in de gemeente Hilversum;</text:p>
            <text:p text:style-name="al">f) Cultureel klimaat: het samenstel van uitingen, activiteiten en producten op het gebied van kunst en cultuur, van amateurs tot professionals, plaatsvindend in de gemeente Hilversum;</text:p>
            <text:p text:style-name="al">g) Culturele organisaties: stichtingen of verenigingen die statutair ten doel hebben culturele activiteiten te organiseren en/of initiatieven te ontwikkelen gericht op het stimuleren van cultuurparticipatie;</text:p>
            <text:p text:style-name="al">h) Gemeente: de gemeente Hilversum;</text:p>
            <text:p text:style-name="al">i) Publiek toegankelijk: iedereen kan deelnemen en/of bezoeken, al of niet tegen betaling;</text:p>
            <text:p text:style-name="al">j) Structurele activiteiten: de aanvrager ontvangt reeds drie jaar of langer een programmasubsidie Cultuur voor overeenkomstige activiteiten.</text:p>
            <text:p text:style-name="al">k) Subsidieplafond: het bedrag dat gedurende een bepaalde periode maximaal beschikbaar is voor de verstrekking op grond van deze regeling.</text:p>
            <text:p text:style-name="al"/>
            <text:p text:style-name="al">
            <text:span text:style-name="nadrukvet">Artikel 2. Subsidiedoel</text:span>
          </text:p>
            <text:p text:style-name="al">Het doel van de subsidieregeling is om:</text:p>
            <text:p text:style-name="al">1. Culturele organisaties te ondersteunen bij het bestendigen van culturele activiteiten;</text:p>
            <text:p text:style-name="al">2. Culturele organisaties te stimuleren om nieuwe en/of innovatieve culturele activiteiten te ontwikkelen.</text:p>
            <text:p text:style-name="al"/>
            <text:p text:style-name="al">
            <text:span text:style-name="nadrukvet">Artikel 3. Eisen aan de aanvrager</text:span>
          </text:p>
            <text:p text:style-name="al">1. Subsidie op grond van deze regeling wordt uitsluitend verstrekt aan culturele organisaties zonder winstoogmerk die actief zijn in de gemeente Hilversum.</text:p>
            <text:p text:style-name="al"/>
            <text:p text:style-name="al">
            <text:span text:style-name="nadrukvet">Artikel 4. Hoogte van de subsidie</text:span>
          </text:p>
            <text:p text:style-name="al">1. De gemeentelijke subsidie bedraagt maximaal 50% van de subsidiabele kosten. Minimaal 50% van de subsidiabele kosten wordt gedekt uit andere inkomsten. Indien dit niet het geval is, wordt dit afdoende verklaard in de aanvraag;</text:p>
            <text:p text:style-name="al">2. Voor structurele activiteiten bedraagt de subsidie maximaal het in het voorgaande jaar voor de overeenkomstige activiteit verleende subsidiebedrag, eventueel te vermeerderen met door de gemeentelijk vastgestelde indexatie.</text:p>
            <text:p text:style-name="al"/>
            <text:p text:style-name="al"/>
            <text:p text:style-name="al">
            <text:span text:style-name="nadrukvet">Artikel 5. Activiteiten die voor subsidie in aanmerking komen</text:span>
          </text:p>
            <text:p text:style-name="al">1. In aanmerking voor subsidie komen culturele activiteiten die ofwel:</text:p>
            <text:p text:style-name="al">a. een structurele bijdrage leveren aan het Hilversumse culturele klimaat;</text:p>
            <text:p text:style-name="al">b. bijdragen aan innovatie en het vernieuwen van aanbod en zo een verrijking op het Hilversumse culturele klimaat vormen.</text:p>
            <text:p text:style-name="al">2. De activiteit draagt bij aan (een van) de speerpunten uit het cultuurbeleid Momentum;</text:p>
            <text:p text:style-name="al">3. De activiteit is publiek toegankelijk en vindt plaats in de gemeente Hilversum;</text:p>
            <text:p text:style-name="al">4. De activiteit kenmerkt zich door de artistieke kwaliteit en visie op cultuur en de bijdrage die het levert aan het culturele klimaat in de gemeente Hilversum;</text:p>
            <text:p text:style-name="al">5. Activiteiten waarvoor subsidie wordt aangevraagd worden bij voorkeur met minimaal één andere samenwerkingspartner georganiseerd. Dit kan ook een regionale of landelijke partner zijn;</text:p>
            <text:p text:style-name="al">6. Indien de aanvrager ook een subsidie ontvangt vanuit de nadere regel meerjaren basissubsidies of meerjaren programmasubsidie, moet de activiteit waarvoor subsidie wordt aangevraagd aantoonbare meerwaarde hebben ten opzichte van het programma van de aanvrager en een uitzonderlijke bijdrage leveren aan de speerpunten zoals vastgesteld in het cultuurbeleid Momentum.</text:p>
            <text:p text:style-name="al"/>
            <text:p text:style-name="al">
            <text:span text:style-name="nadrukvet">Artikel 6. Kosten die voor subsidie in aanmerking komen</text:span>
          </text:p>
            <text:p text:style-name="al">1. Kosten die voor subsidie in aanmerking komen:</text:p>
            <text:p text:style-name="al">a. Kosten die direct zijn toe te rekenen aan de activiteit en die na toekenning van de subsidie worden gemaakt en betaald;</text:p>
            <text:p text:style-name="al">b. Kosten voor onder andere huur, materiaalkosten en inhuur van derden, mits ze aantoonbaar zijn toe te rekenen aan de activiteit;</text:p>
            <text:p text:style-name="al">c. Directe loonkosten die aantoonbaar zijn toe te rekenen aan de activiteit, conform de richtlijnen van de Fair Practice Code.</text:p>
            <text:p text:style-name="al">2. Kosten die niet voor subsidie in aanmerking komen:</text:p>
            <text:p text:style-name="al">a. Kosten die worden gemaakt voordat de aanvraag is ontvangen;</text:p>
            <text:p text:style-name="al">b. Kosten die door derden worden gesubsidieerd;</text:p>
            <text:p text:style-name="al">c. Kosten gemaakt na beëindiging van activiteiten;</text:p>
            <text:p text:style-name="al">d. Gekapitaliseerde vrijwillige inzet van medewerkers;</text:p>
            <text:p text:style-name="al">e. Kosten voor catering, feesten en partijen.</text:p>
            <text:p text:style-name="al"/>
            <text:p text:style-name="al">
            <text:span text:style-name="nadrukvet">Artikel 7. Aanvraag- en beslistermijn</text:span>
          </text:p>
            <text:p text:style-name="al">1. De aanvraag wordt tenminste 13 weken voor de startdatum van de activiteit ingediend;</text:p>
            <text:p text:style-name="al">2. Aanvragen kunnen worden ingediend vanaf 1 september, gegeven dat het ‘Overzicht subsidieplafonds Hilversum' voor het betreffende jaar is gepubliceerd;</text:p>
            <text:p text:style-name="al">3. Het College beslist binnen 13 weken na ontvangst van de volledige aanvraag;</text:p>
            <text:p text:style-name="al">4. Het College kan de in het derde lid genoemde termijn voor ten hoogste 13 weken verdagen.</text:p>
            <text:p text:style-name="al"/>
            <text:p text:style-name="al">
            <text:span text:style-name="nadrukvet">Artikel 8. Eisen aan de subsidieaanvraag</text:span>
          </text:p>
            <text:p text:style-name="al">1. Een aanvraag wordt schriftelijk ingediend bij het College met gebruikmaking van het daarvoor bestemde registratieformulier op hilversum.nl/subsidies;</text:p>
            <text:p text:style-name="al">2. De aanvraag betreft slechts één activiteit of een samenhangend geheel van activiteiten;</text:p>
            <text:p text:style-name="al">3. De activiteit wordt uiterlijk binnen 24 maanden afgerond;</text:p>
            <text:p text:style-name="al">4. Een aanvraag dient ten minste de volgende gegevens te bevatten:</text:p>
            <text:p text:style-name="al">a. Het activiteitenplan;</text:p>
            <text:p text:style-name="al">b. De begroting, inclusief een sluitend dekkingsplan;</text:p>
            <text:p text:style-name="al">In bijlage 1 staat welke informatie ten minste moet worden opgenomen in het activiteitenplan en begroting en dekkingsplan. Zonder deze informatie is de aanvraag incompleet. Aanvragers zijn vrij om het activiteitenplan en de begroting en het dekkingsplan naar eigen inzicht vorm te geven.</text:p>
            <text:p text:style-name="al">5. Het College is bevoegd ook andere dan, of slechts enkele van, de in dit artikel genoemde gegevens te verlangen, indien die voor het nemen van een beslissing op de aanvraag noodzakelijk respectievelijk voldoende zijn;</text:p>
            <text:p text:style-name="al">6. Indien de aanvraag niet volledig is, wordt de aanvrager in de gelegenheid gesteld de aanvraag aan te vullen. De dag waarop de aanvraag is aangevuld en volledig is, geldt als de datum van ontvangst van de aanvraag;</text:p>
            <text:p text:style-name="al">7. Het college kan te allen tijde om aanvullende gegevens vragen indien noodzakelijk voor het nemen van besluit.</text:p>
            <text:p text:style-name="al"/>
            <text:p text:style-name="al">
            <text:span text:style-name="nadrukvet">Artikel 9. Beoordeling</text:span>
          </text:p>
            <text:p text:style-name="al">1. Het beoordelen van aanvragen vindt plaats op volgorde van ontvangst van de volledige aanvragen;</text:p>
            <text:p text:style-name="al">2. De aanvraag wordt beoordeeld op de volgende punten:</text:p>
            <text:p text:style-name="al">a. Of de aanvraag tijdig en compleet is;</text:p>
            <text:p text:style-name="al">b. Of de aanvraag voldoet aan de eisen en voorwaarden uit deze regeling;</text:p>
            <text:p text:style-name="al">c. Of de aanvraag voldoet aan de beoordelingscriteria zoals uitgewerkt in de toelichting van deze regeling (bijlage 2 beoordelingscriteria). Op basis hiervan komt een totaaloordeel over de aanvraag tot stand.</text:p>
            <text:p text:style-name="al">3. Wanneer uit de beoordeling blijkt dat de aanvraag niet in aanmerking komt voor subsidie, wordt de aanvraag afgewezen;</text:p>
            <text:p text:style-name="al">4. Wanneer uit de beoordeling blijkt dat de aanvraag in aanmerking komt voor subsidie, blijven onverminderd de weigeringsgronden uit de Awb en de ASV van toepassing.</text:p>
            <text:p text:style-name="al"/>
            <text:p text:style-name="al">
            <text:span text:style-name="nadrukvet">Artikel 10. Weigeringsgronden</text:span>
          </text:p>
            <text:p text:style-name="al">1. Onverminderd het bepaalde in artikel 8 van de ASV wordt de subsidie in ieder geval geweigerd indien:</text:p>
            <text:p text:style-name="al">a. Niet voldaan is aan de eisen en beoordelingscriteria genoemd in deze regeling;</text:p>
            <text:p text:style-name="al">b. Een vergunning niet is verleend voor een activiteit waarvoor subsidie wordt aangevraagd;</text:p>
            <text:p text:style-name="al">c. De verstrekte gegevens onjuist zijn;</text:p>
            <text:p text:style-name="al">d. Het bedrag waarvoor subsidie wordt aangevraagd wordt ingezet voor een benefiet of ledenwerving;</text:p>
            <text:p text:style-name="al">e. Het bedrag waarvoor subsidie wordt aangevraagd wordt ingezet voor een culturele activiteit die specifieke doelgroepen uitsluit;</text:p>
            <text:p text:style-name="al">f. Eénzelfde subsidieaanvraag bij meerdere gemeentelijke subsidieregelingen/beleidsvelden is ingediend, en toekenning erin zou resulteren dat de gemeente Hilversum meer subsidie zou verlenen dan passend en noodzakelijk is. </text:p>
            <text:p text:style-name="al">2. Activiteiten gericht op cultuureducatie van kinderen tot 18 jaar komen niet in aanmerking voor subsidie.</text:p>
            <text:p text:style-name="al"/>
            <text:p text:style-name="al">
            <text:span text:style-name="nadrukvet">Artikel 11. Subsidieplafond en wijze van verdeling</text:span>
          </text:p>
            <text:p text:style-name="al">1. Deze regeling kent een subsidieplafond. Het totale subsidieplafond is onderverdeeld over verschillende deelplafonds. Het plafond wordt bekendgemaakt via publicatie van het ‘Overzicht subsidieplafonds Hilversum’. Bij vaststelling en publicatie van dit overzicht treedt het plafond (incl. de deelplafonds) in werking. Het ‘Overzicht subsidieplafonds Hilversum’ wordt gepubliceerd in het gemeenteblad en op de gemeentelijke website;</text:p>
            <text:p text:style-name="al">2. Het totale subsidieplafond is onderverdeeld over twee deelplafonds:</text:p>
            <text:p text:style-name="al">a. Structurele activiteiten: dit is het subsidiedeelplafond voor Artikel 5 lid 1 sub a en geldt wanneer de aanvrager op het moment dat de regeling ingaat reeds drie jaar of langer een programmasubsidie Cultuur voor overeenkomstige activiteiten ontvangt;</text:p>
            <text:p text:style-name="al">b. Overige activiteiten: dit is het subsidiedeelplafond voor Artikel 5 lid 1 sub b en geldt voor alle overige culturele activiteiten die binnen deze regeling in aanmerking komen voor een subsidie.</text:p>
            <text:p text:style-name="al">3. Het behandelen van aanvragen vindt plaats via een eerst-komst-eerst-maalt-systeem. Dit betekent dat aanvragen worden behandeld op volgorde van ontvangst van de volledige aanvragen, totdat het subsidieplafond bereikt is. Vanaf dat moment worden de aanvragen afgewezen;</text:p>
            <text:p text:style-name="al">4. Onder artikel 4:28 van de Awb bestaat de mogelijkheid dat het subsidieplafond wordt verlaagd. Een verlaging kan gevolgen hebben voor reeds verleende subsidies.</text:p>
            <text:p text:style-name="al"/>
            <text:p text:style-name="al">
            <text:span text:style-name="nadrukvet">Artikel 12. Verplichtingen</text:span>
          </text:p>
            <text:p text:style-name="al">1. Onverminderd het bepaalde in artikel 10 en artikel 12 van de ASV gelden de volgende verplichtingen:</text:p>
            <text:p text:style-name="al">a. Indien voor de activiteit een (evenementen)vergunning nodig is, dient de aanvrager zich te houden aan de geldende wet- en regelgeving. Deze subsidie wordt verleend onder voorbehoud dat de aanvrager de vergunning ontvangt;</text:p>
            <text:p text:style-name="al">b. De subsidieontvanger staat de gemeente toe publicitair gebruik te maken van de met de activiteit behaalde resultaten en te delen met andere belanghebbenden.</text:p>
            <text:p text:style-name="al">2. In de subsidiebeschikking wordt vastgesteld welke (meetbare) prestaties de aanvrager dient te leveren voor de verleende subsidie en aan welke financiële verplichtingen de aanvrager moet voldoen;</text:p>
            <text:p text:style-name="al">3. In de verleningsbeschikking kan het College aanvullende subsidieverplichtingen opleggen.</text:p>
            <text:p text:style-name="al"/>
            <text:p text:style-name="al">
            <text:span text:style-name="nadrukvet">Artikel 13. Verantwoording en vaststelling</text:span>
          </text:p>
            <text:p text:style-name="al">1. Verantwoording en vaststelling vindt plaats op basis van de ASV hoofdstuk 4.</text:p>
            <text:p text:style-name="al">2. De aanvraag tot vaststelling wordt schriftelijk ingediend bij het College met gebruikmaking van het daarvoor bestemde formulier op hilversum.nl/subsidies/subsidie-verantwoorden.</text:p>
            <text:p text:style-name="al">3. Bij de verantwoording of aanvraag tot vaststelling overlegt de aanvrager, naast de gegevens uit artikel 14 of 15 van de ASV, ook:</text:p>
            <text:p text:style-name="al">a. De resultaten die de activiteiten hebben opgeleverd;</text:p>
            <text:p text:style-name="al">b. Een tekstuele toelichting op posten die in de afrekening significant afwijken van de begroting in de subsidieaanvraag;</text:p>
            <text:p text:style-name="al">c. Eventuele aanvullende gegevens die in de verleningsbeschikking zijn vermeld.</text:p>
            <text:p text:style-name="al">4. Het College kan bepalen dat ook andere, of minder dan, de in dit artikel bedoelde gegevens en bescheiden die voor de vaststelling van belang zijn, worden overlegd.</text:p>
            <text:p text:style-name="al">5. Indien de aanvraag tot vaststelling niet volledig is, wordt de aanvrager in de gelegenheid gesteld de aanvraag aan te vullen. De dag waarop de aanvraag is aangevuld en volledig is, geldt als de datum van ontvangst van de aanvraag.</text:p>
            <text:p text:style-name="al">6. Het College beslist binnen 13 weken na ontvangst van de volledige aanvraag tot vaststelling;</text:p>
            <text:p text:style-name="al">7. Het College kan de in het zesde lid genoemde termijn voor ten hoogste 6 weken verdagen.</text:p>
            <text:p text:style-name="al"/>
            <text:p text:style-name="al">
            <text:span text:style-name="nadrukvet">Artikel 14. Hardheidsclausule</text:span>
          </text:p>
            <text:p text:style-name="al">Het College kan in bijzondere gevallen van de bepalingen in deze regeling afwijken indien strikte toepassing daarvan leidt tot onbillijkheid van overwegende aard.</text:p>
            <text:p text:style-name="al"/>
            <text:p text:style-name="al">
            <text:span text:style-name="nadrukvet">Artikel 15. Bijzondere gevallen</text:span>
          </text:p>
            <text:p text:style-name="al">In gevallen waarin deze regeling niet voorziet, beslist het College.</text:p>
            <text:p text:style-name="al"/>
            <text:p text:style-name="al"/>
            <text:p text:style-name="al">
            <text:span text:style-name="nadrukvet">Artikel 16. Inwerkingtreding en overgangsbepaling</text:span>
          </text:p>
            <text:p text:style-name="al">1. Deze regeling treedt in werking op de dag na bekendmaking.</text:p>
            <text:p text:style-name="al">2. De regeling is voor het eerst van toepassing op subsidies voor activiteiten die in het jaar 2026 worden uitgevoerd. Op de subsidiëring van voordien uit te voeren activiteiten is de Regeling programmasubsidies cultuur van toepassing.</text:p>
            <text:p text:style-name="al">3. De Regeling programmasubsidies cultuur wordt ingetrokken per 31 oktober 2025.</text:p>
            <text:p text:style-name="al"/>
            <text:p text:style-name="al">
            <text:span text:style-name="nadrukvet">Artikel 17. Citeertitel</text:span>
          </text:p>
            <text:p text:style-name="al">De regeling wordt aangehaald als: Subsidieregeling Programmasubsidies Cultuur Hilversum</text:p>
            <text:p text:style-name="al"/>
            <text:p text:style-name="al"/>
            <text:p text:style-name="al">Hilversum, 24 juni 2025</text:p>
            <text:p text:style-name="al">de gemeentesecretaris, de burgemeester,</text:p>
            <text:p text:style-name="al"/>
            <text:p text:style-name="al"/>
            <text:p text:style-name="al">mr. C.P. Torres Barrera dr. ir. G.M. van den Top</text:p>
            <text:p text:style-name="al"/>
            <text:p text:style-name="al"> </text:p>
            <text:p text:style-name="al">
            <text:span text:style-name="nadrukvet">Bijlage 1 – Vereiste informatie in activiteitenplan, begroting en dekkingsplan</text:span>
          </text:p>
            <text:p text:style-name="al">
            <text:span text:style-name="nadrukondlijn">Activiteitenplan</text:span>
          </text:p>
            <text:p text:style-name="al">• Een beschrijving van de activiteiten waarvoor u subsidie aanvraagt. Hierbij geeft u ook de start- en einddatum en locatie(s) aan;</text:p>
            <text:p text:style-name="al">• Omschrijf de doelen en resultaten die u met uw activiteiten wil bereiken, en hoe de activiteiten daaraan bijdragen;</text:p>
            <text:p text:style-name="al">• Omschrijf hoe u bezoekers/deelnemers wil bereiken, en hoeveel bezoekers/deelnemers u verwacht;</text:p>
            <text:p text:style-name="al">• Omschrijf hoe uw activiteiten bijdragen aan de beoordelingscriteria (zie bijlage 2) en daarmee aan het cultuurbeleid ’Momentum, een podium voor alle Hilversummers’;</text:p>
            <text:p text:style-name="al">• Omschrijf in hoeverre de activiteit(en) toegankelijk zijn, volgens de brede definitie uit de Code Diversiteit &amp; Inclusie;</text:p>
            <text:p text:style-name="al">• Omschrijf of en in hoeverre u de Governance Code Cultuur, de Code Diversiteit &amp; Inclusie en Fair Practice Code volgt; </text:p>
            <text:p text:style-name="al">• Indien van toepassing: een overzicht van uw samenwerkingspartner(s) en een omschrijving van de manier van samenwerking;</text:p>
            <text:p text:style-name="al">• Indien van toepassing: een omschrijving van het doelgroepenonderzoek en/of tevredenheidsonderzoek onder uw publiek;</text:p>
            <text:p text:style-name="al">• Een aanvraag voor een evenement/festival dient tevens zijn voorzien van een plan van aanpak, waarin beschreven staat hoe de aanvrager omgaat met onder andere vergunningen, overlast en veiligheid.</text:p>
            <text:p text:style-name="al"/>
            <text:p text:style-name="al">
            <text:span text:style-name="nadrukondlijn">Begroting en dekkingsplan</text:span>
          </text:p>
            <text:p text:style-name="al">• Een begroting en een sluitend dekkingsplan voor de kosten voor deze activiteiten. Het dekkingsplan bevat een opgave van bij anderen aangevraagde subsidies of vergoedingen ten behoeve van dezelfde activiteiten, onder vermelding van de stand van zaken daarvan. Indien nog niet bekend is of fondsen bijdragen, dient onderbouwd te worden wat het voor de activiteiten betekent als het fonds niet toekent;</text:p>
            <text:p text:style-name="al">• Een jaarverslag en jaarrekening van het voorgaande boekjaar.</text:p>
            <text:p text:style-name="al">
            <text:span text:style-name="nadrukondlijn">Indien u voor de eerste keer subsidie aanvraagt</text:span>
          </text:p>
            <text:p text:style-name="al">• Een kopie van de oprichtingsakte;</text:p>
            <text:p text:style-name="al">• Een kopie van de statuten.</text:p>
            <text:p text:style-name="al"/>
            <text:p text:style-name="al"> </text:p>
            <text:p text:style-name="al">
            <text:span text:style-name="nadrukvet">Bijlage 2 - Beoordelingscriteria</text:span>
          </text:p>
            <text:p text:style-name="al">De beoordeling van de aanvraag vindt plaats aan de hand van de volgende beoordelingscriteria. De criteria zijn gebaseerd op het cultuurbeleid ’Momentum, een podium voor alle Hilversummers’. Een aanvraag hoeft niet volledig aan alle criteria te voldoen; ze worden integraal afgewogen. </text:p>
            <text:p text:style-name="al">
            <text:span text:style-name="nadrukvet">1</text:span>
            <text:span text:style-name="nadrukvet">Algemeen</text:span>
          </text:p>
            <text:p text:style-name="al">1.1 De aanvraag beschrijft hoe de activiteit een toegevoegde waarde levert aan de beleidsdoelen van het cultuurbeleid ’Momentum, een podium voor alle Hilversummers’. </text:p>
            <text:p text:style-name="al">1.2 Organisaties geven in hun aanvraag aan welke waarde zij hebben voor de stad Hilversum.</text:p>
            <text:p text:style-name="al">1.3 Activiteiten worden liefst met minimaal één (culturele of niet-culturele) samenwerkingspartner(s) georganiseerd. Dit kan ook een regionale of landelijke partner zijn.</text:p>
            <text:p text:style-name="al"/>
            <text:p text:style-name="al">
            <text:span text:style-name="nadrukvet">2</text:span>
            <text:span text:style-name="nadrukvet"> Artistiek-inhoudelijke kwaliteit</text:span>
          </text:p>
            <text:p text:style-name="al">De aanvraag beschrijft de artistieke visie en zeggingskracht.</text:p>
            <text:p text:style-name="al">2.1 De aanvrager heeft een artistieke of cultuureducatieve visie, die zich vertaalt in een samenhangende programmering voor het beoogde publiek of de beoogde deelnemers.</text:p>
            <text:p text:style-name="al">2.2 De artistieke of cultuureducatieve programmering heeft zeggingskracht voor het beoogde publiek of de beoogde deelnemers. Bij voorkeur meten dit organisaties met een doelgroepenonderzoek en/of tevredenheidsonderzoek onder het publiek.</text:p>
            <text:p text:style-name="al">2.3 De activiteit wordt bedacht en uitgevoerd door of samen met personen die de vaardigheid bezitten om hoog kwalitatief werk af te leveren.</text:p>
            <text:p text:style-name="al">2.4 De aanvrager beschrijft een beoogde ontwikkeling: zoals innovatie, verdieping van de programmering, publieksbereik, promotie of educatie.</text:p>
            <text:p text:style-name="al"/>
            <text:p text:style-name="al">
            <text:span text:style-name="nadrukvet">3</text:span>
            <text:span text:style-name="nadrukvet">Zakelijke kwaliteit</text:span>
          </text:p>
            <text:p text:style-name="al">De aanvraag beschrijft de kosten en de financieringswijze, evenals mogelijke risico’s. Uit de aanvraag wordt duidelijk of de plannen realistisch en haalbaar zijn. </text:p>
            <text:p text:style-name="al">3.1 De aanvraag geeft blijk van een gezonde bedrijfsvoering en de aanvraag bevat een deugdelijke financiële onderbouwing, die realistisch en haalbaar is.</text:p>
            <text:p text:style-name="al">3.2 De aanvraag beschrijft hoe de plannen gerealiseerd worden door bijvoorbeeld een planning en een beschrijving van de werkmethode.</text:p>
            <text:p text:style-name="al">3.3 De aanvrager houdt – in redelijke verhouding tot de omvang van de organisatie – rekening met de Governance Code Cultuur, de Code Diversiteit &amp; Inclusie en Fair Practice Code.</text:p>
            <text:p text:style-name="al">3.4 De aanvrager benut meerdere inkomstenbronnen voor de activiteiten. De financiële bijdrage van de gemeente bedraagt maximaal 50% van de subsidiabele kosten. </text:p>
            <text:p text:style-name="al">3.5 De aanvraag geeft aan welke risico’s mogelijk te verwachten zijn bij de activiteit en hoe de aanvrager met deze risico’s om zal gaan. </text:p>
            <text:p text:style-name="al"/>
            <text:p text:style-name="al"/>
            <text:p text:style-name="al">
            <text:span text:style-name="nadrukvet">4</text:span>
            <text:span text:style-name="nadrukvet"> Publieksbereik</text:span>
          </text:p>
            <text:p text:style-name="al">De aanvraag beschrijft de beoogde (online en offline) doelgroepen en op welke manier deze worden bereikt. </text:p>
            <text:p text:style-name="al">4.1 De aanvrager weet welk publiek hij wil bereiken en investeert in een duurzame relatie met het publiek.</text:p>
            <text:p text:style-name="al">4.2 De aanvrager streeft naar uitbreiding van het publiek, met een helder beschreven (marketing en promotie) aanpak voor bestaande en nieuwe doelgroepen.</text:p>
            <text:p text:style-name="al">4.3 Het aantal te bereiken deelnemers staat in goede verhouding tot de gevraagde subsidie. </text:p>
            <text:p text:style-name="al">4.4 De aanvraag geeft blijk van streven naar culturele diversiteit in publiek, personeel en</text:p>
            <text:p text:style-name="al">programmering (leeftijd, achtergrond, geslacht etc.).</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109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9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9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Cultuur en recreatie | Organisatie en beleid</meta:user-defined>
    <meta:user-defined meta:name="DC.source">N.v.t.</meta:user-defined>
    <dc:language>nl</dc:language>
    <meta:user-defined meta:name="OVERHEIDop.locatietype/OVERHEIDop.gebiedsmarkering">Gemeente</meta:user-defined>
    <meta:user-defined meta:name="DC.title">Subsidieregeling Programmasubsidies Cultuur Hilversum met kenmerk 1819325;</meta:user-defined>
    <meta:user-defined meta:name="DCTERMS.W3CDTF/DCTERMS.available">2025-07-04</meta:user-defined>
    <meta:user-defined meta:name="DCTERMS.W3CDTF/OVERHEIDop.jaargang">2025</meta:user-defined>
    <meta:user-defined meta:name="OVERHEIDop.externeBijlage">subsidieregeling Programmasubsidies Cultuur|exb-2025-24422</meta:user-defined>
    <meta:user-defined meta:name="OVERHEIDop.publicationIssue">291098</meta:user-defined>
    <meta:user-defined meta:name="OVERHEIDop.betreftRegeling">CVDR741607_1</meta:user-defined>
    <meta:user-defined meta:name="xs:date/OVERHEIDop.startdatum">2025-07-04</meta:user-defined>
    <meta:user-defined meta:name="OVERHEIDop.GmbID/DC.identifier">gmb-2025-291098</meta:user-defined>
    <meta:user-defined meta:name="OVERHEIDop.versieInformatie"/>
  </office:meta>
</office:document-meta>
</file>